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P33" style:parent-style-name="Standard" style:family="paragraph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P37" style:parent-style-name="Standard" style:family="paragraph">
      <style:text-properties style:font-name="Times New Roman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P40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4"/>
      <text:p text:style-name="P5"/>
      <text:p text:style-name="P6">Wykaz zmian wprowadzonych w Regulaminie Szkoły Doktorskiej, zatwierdzonych uchwałą Senatu ASP z dnia 15 marca 2023 r.</text:p>
      <text:p text:style-name="P7"/>
      <text:p text:style-name="P8"/>
      <text:p text:style-name="P9"/>
      <text:p text:style-name="P10">1. Na stronie tytułowej dokumentu dodano zapis: „Tekst<text:s/>jednolity uchwalony uchwałą Senatu ASP z dnia 15 marca 2023 r.”</text:p>
      <text:p text:style-name="P11"/>
      <text:p text:style-name="P12">2. § 8 ust. 2. przyjmuje brzmienie: „Warunki i zasady rekrutacji do Szkoły Doktorskiej zatwierdza Senat.”</text:p>
      <text:p text:style-name="P13"/>
      <text:p text:style-name="P14">3. W § 13 ust. 1. dodano punkt j) w brzmieniu: „przeszkolenie doktoranta w zakresie<text:s/>obowiązujących na uczelni zasad formalnego obiegu dokumentów (wnioski, delegacje itp.).”</text:p>
      <text:p text:style-name="P15"/>
      <text:p text:style-name="P16">4. W § 14 ust. 2. usunięto warunek: „nie później niż przed rozpoczęciem piątego semestru kształcenia w Szkole Doktorskiej.”</text:p>
      <text:p text:style-name="P17"/>
      <text:p text:style-name="P18">5. § 15 ust. 4. przyjmuje brzmienie: „W programie kształcenia określa się języki wykładowe obowiązujące w Szkole Doktorskiej.”</text:p>
      <text:p text:style-name="P19"/>
      <text:p text:style-name="P20">6. § 16 ust. 4. przyjmuje brzmienie: „Indywidualny plan badawczy może być modyfikowany w trakcie trwania kształcenia w Szkole Doktorskiej. Zmiany o charakterze redakcyjnym i technicznym (np. zmiany terminów planowanych działań) wymagają akceptacji promotora lub promotorów i zatwierdzenia przez dziekana Szkoły Doktorskiej. Zmiana tematu rozprawy doktorskiej wymaga ponadto zatwierdzenia przez Radę Dyscypliny Artystycznej.”</text:p>
      <text:p text:style-name="P21"/>
      <text:p text:style-name="P22">7. W § 20 ust. 1. usunięto zapis: „[…] a także w przypadku długotrwałej choroby, potwierdzonej odpowiednim zaświadczeniem lekarskim, zwalniając jednocześnie doktoranta z obowiązku uczestniczenia w zajęciach.”</text:p>
      <text:p text:style-name="P23"/>
      <text:p text:style-name="P24">8. W § 20 ust. 3. wyrażenie „Dziekan Szkoły Doktorskiej” zastąpiono słowem „Dziekan”.</text:p>
      <text:p text:style-name="P25"/>
      <text:p text:style-name="P26">9. W § 20 ust. 3. punkt b) dodano podpunkt w brzmieniu: „czasowej niezdolności do odbywania kształcenia spowodowanej długotrwałą chorobą, potwierdzoną odpowiednim zaświadczeniem lekarskim”.</text:p>
      <text:p text:style-name="P27"/>
      <text:p text:style-name="P28">10. § 20 ust. 4. punkt<text:s/>d) przyjmuje brzmienie: „w przypadkach losowych, o których mowa w ust. 3 b, stosowny dokument uzasadniający przedłużenie kształcenia.”</text:p>
      <text:p text:style-name="P29"/>
      <text:p text:style-name="Standard"><text:span text:style-name="T30">11. W § 25 ust. 1. dodano punkt i) w brzmieniu: „praca organizacyjna na rzecz uczelni w zakresie wskazanym przez promoto</text:span><text:span text:style-name="T31">ra/promotorów i/lub dziekana Szkoły Doktorskiej”.<text:s/></text:span><text:span text:style-name="T32">Aktualizacji uległa kolejność następnych punktów w tym ustępie.</text:span></text:p>
      <text:p text:style-name="P33"/>
      <text:soft-page-break/>
      <text:p text:style-name="Standard"><text:span text:style-name="T34">12. W § 25 ust. 2. dodano punkt f) w brzmieniu: „korzystania z zewnętrznych i wewnętrznych programów, w ramach których przyznawane są środki<text:s/></text:span><text:span text:style-name="T35">finansowe wspierające artystyczny i naukowy rozwój doktorantów”.<text:s/></text:span><text:span text:style-name="T36">Aktualizacji uległa kolejność następnych punktów w tym ustępie.</text:span></text:p>
      <text:p text:style-name="P37"/>
      <text:p text:style-name="Standard"><text:span text:style-name="T38">13. § 30 ust. 2. przyjmuje brzmienie: „Tekst jednolity Regulaminu wchodzi w życie z dniem 15 marca 2023 r. z mocą obowiązującą</text:span><text:span text:style-name="T39"><text:s/>od dnia 1 października 2023 r.”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3" style:parent-style-name="Nagłówek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1</text:p>
        <text:p text:style-name="P3">do Uchwały Senatu ASP nr 9/2023 z dnia 15 marca 2023r.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rzciuk</meta:initial-creator>
    <dc:creator>Anna Krzciuk</dc:creator>
    <meta:creation-date>2023-03-28T08:31:00Z</meta:creation-date>
    <dc:date>2023-03-28T08:31:00Z</dc:date>
    <meta:template xlink:href="Normal" xlink:type="simple"/>
    <meta:editing-cycles>3</meta:editing-cycles>
    <meta:editing-duration>PT60S</meta:editing-duration>
    <meta:document-statistic meta:page-count="2" meta:paragraph-count="5" meta:word-count="359" meta:character-count="2512" meta:row-count="17" meta:non-whitespace-character-count="2158"/>
  </office:meta>
</office:document-meta>
</file>