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line-height-at-least="0in" fo:margin-left="4.069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fo:font-size="11pt" style:font-size-asian="11pt"/>
    </style:style>
    <style:style style:name="P3" style:parent-style-name="Normalny" style:family="paragraph">
      <style:paragraph-properties fo:line-height="0.227in"/>
      <style:text-properties style:font-name="Times New Roman" style:font-name-asian="Times New Roman"/>
    </style:style>
    <style:style style:name="P4" style:parent-style-name="Normalny" style:family="paragraph">
      <style:paragraph-properties fo:line-height="0.227in"/>
      <style:text-properties style:font-name="Times New Roman" style:font-name-asian="Times New Roman"/>
    </style:style>
    <style:style style:name="P5" style:parent-style-name="Normalny" style:family="paragraph">
      <style:paragraph-properties fo:text-align="end" style:line-height-at-least="0in" fo:margin-right="0.5694in" fo:text-indent="0.3937in"/>
      <style:text-properties style:font-name="Times New Roman" style:font-name-asian="Times New Roman" fo:font-size="11pt" style:font-size-asian="11pt"/>
    </style:style>
    <style:style style:name="P6" style:parent-style-name="Normalny" style:family="paragraph">
      <style:paragraph-properties fo:margin-bottom="0.1388in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0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fo:text-align="center" fo:margin-bottom="0.1388in" fo:line-height="115%" fo:text-indent="0.393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4" style:parent-style-name="Normalny" style:family="paragraph">
      <style:paragraph-properties fo:text-align="justify" fo:margin-bottom="0.1388in" fo:line-height="150%" fo:margin-left="0.3937in" fo:margin-right="0.2284in" fo:text-indent="0.3937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" style:parent-style-name="Normalny" style:family="paragraph">
      <style:paragraph-properties style:line-height-at-least="0in">
        <style:tab-stops>
          <style:tab-stop style:type="left" style:position="6.7916in"/>
        </style:tab-stops>
      </style:paragraph-properties>
      <style:text-properties style:font-name="Times New Roman" style:font-name-asian="Times New Roman" fo:font-size="8.5pt" style:font-size-asian="8.5pt"/>
    </style:style>
  </office:automatic-styles>
  <office:body>
    <office:text text:use-soft-page-breaks="true">
      <text:p text:style-name="P1"><text:span text:style-name="T2">Załącznik Nr 5 do Procedury wewnętrznej</text:span></text:p>
      <text:p text:style-name="P3"><text:tab/><text:tab/><text:tab/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Wrocław, dnia ………………………………</text:p>
      <text:p text:style-name="P5"/>
      <text:p text:style-name="P6"><text:s text:c="5"/><text:tab/>.</text:p>
      <text:p text:style-name="P7">.……………………………………..<text:tab/><text:tab/><text:tab/><text:tab/><text:tab/></text:p>
      <text:p text:style-name="P8">……………………………………..</text:p>
      <text:p text:style-name="P9">( imię i nazwisko, stanowisko)/</text:p>
      <text:p text:style-name="P10"/>
      <text:p text:style-name="P11"/>
      <text:p text:style-name="P12"/>
      <text:p text:style-name="P13">OŚWIADCZENIE</text:p>
      <text:p text:style-name="P14">Oświadczam, że zapoznałem/łam się z procedurą wewnętrzną dotyczącą <text:s/>przeciwdziałania <text:s/>niewywiązywaniu się z obowiązku przekazywania informacji o schematach podatkowych przez Akademię Sztuk Pięknych <text:s/>im. Eugeniusza Gepperta we Wrocławiu,<text:s/>stanowiącą załącznik do Zarządzenia nr I/115/2021<text:s/>z dnia 29.10.2021 r.<text:s/><text:s/>Rektora Akademii Sztuk Pięknych im. Eugeniusza Gepperta i zobowiązuję się do jej przestrzegania.</text:p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7472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estor 1</meta:initial-creator>
    <dc:creator>Kwestor 1</dc:creator>
    <meta:creation-date>2021-10-28T06:25:00Z</meta:creation-date>
    <dc:date>2021-10-28T06:25:00Z</dc:date>
    <meta:print-date>2021-10-28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00" meta:row-count="4" meta:non-whitespace-character-count="516"/>
  </office:meta>
</office:document-meta>
</file>