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1" text:start-value="1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 text:start-value="2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)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)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)" style:num-format="1" text:start-value="1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)" style:num-format="1" text:start-value="1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)" style:num-format="1" text:start-value="2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)" style:num-format="1" text:start-value="2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1" text:start-value="2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1" text:start-value="3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1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)" style:num-format="1" text:start-value="4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)" style:num-format="1" text:start-value="4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)" style:num-format="1" text:start-value="4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)" style:num-format="1" text:start-value="6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)" style:num-format="1" text:start-value="6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style:num-suffix=")" style:num-format="1" text:start-value="6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)" style:num-format="1" text:start-value="7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)" style:num-format="1" text:start-value="8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)" style:num-format="1" text:start-value="8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)" style:num-format="1" text:start-value="8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style:num-suffix=")" style:num-format="1" text:start-value="8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number text:level="1" style:num-format="A" style:num-letter-sync="true" text:start-value="5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style:line-height-at-least="0in" fo:margin-left="4.0694in">
        <style:tab-stops/>
      </style:paragraph-properties>
      <style:text-properties style:font-name="Times New Roman" style:font-name-asian="Times New Roman" fo:font-size="11pt" style:font-size-asian="11pt"/>
    </style:style>
    <style:style style:name="P3" style:parent-style-name="Normalny" style:family="paragraph">
      <style:paragraph-properties style:line-height-at-least="0in" fo:margin-left="2.3055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4" style:parent-style-name="Normalny" style:family="paragraph">
      <style:paragraph-properties fo:line-height="145%" fo:margin-left="0.7916in" fo:margin-right="2.0138in">
        <style:tab-stops/>
      </style:paragraph-properties>
      <style:text-properties style:font-name="Times New Roman" style:font-name-asian="Times New Roman" fo:font-size="11pt" style:font-size-asian="11pt"/>
    </style:style>
    <style:style style:name="P5" style:parent-style-name="Normalny" style:family="paragraph">
      <style:paragraph-properties fo:line-height="145%" fo:margin-left="0.7916in" fo:margin-right="2.0138in">
        <style:tab-stops/>
      </style:paragraph-properties>
      <style:text-properties style:font-name="Times New Roman" style:font-name-asian="Times New Roman" fo:font-size="11pt" style:font-size-asian="11pt"/>
    </style:style>
    <style:style style:name="P6" style:parent-style-name="Normalny" style:family="paragraph">
      <style:paragraph-properties fo:line-height="0.0013in"/>
      <style:text-properties style:font-name="Times New Roman" style:font-name-asian="Times New Roman"/>
    </style:style>
    <style:style style:name="P7" style:parent-style-name="Normalny" style:family="paragraph">
      <style:paragraph-properties style:line-height-at-least="0in" fo:margin-left="0.875in">
        <style:tab-stops>
          <style:tab-stop style:type="left" style:position="2.25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fo:font-size="11pt" style:font-size-asian="11pt"/>
    </style:style>
    <style:style style:name="T9" style:parent-style-name="Domyślnaczcionkaakapitu" style:family="text">
      <style:text-properties style:font-name="Times New Roman" style:font-name-asian="Times New Roman"/>
    </style:style>
    <style:style style:name="T10" style:parent-style-name="Domyślnaczcionkaakapitu" style:family="text">
      <style:text-properties style:font-name="Times New Roman" style:font-name-asian="Times New Roman" fo:font-size="10.5pt" style:font-size-asian="10.5pt"/>
    </style:style>
    <style:style style:name="P1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2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1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4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15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6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17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8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1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20" style:parent-style-name="Normalny" style:list-style-name="LFO1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2" style:parent-style-name="Normalny" style:list-style-name="LFO1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4" style:parent-style-name="Normalny" style:list-style-name="LFO1" style:family="paragraph">
      <style:paragraph-properties fo:line-height="115%" fo:margin-left="0.9847in" fo:margin-right="0.2916in" fo:text-indent="-0.1118in">
        <style:tab-stops>
          <style:tab-stop style:type="left" style:position="0.043in"/>
        </style:tab-stops>
      </style:paragraph-properties>
      <style:text-properties style:font-name="Times New Roman" style:font-name-asian="Times New Roman" fo:font-size="11pt" style:font-size-asian="11pt"/>
    </style:style>
    <style:style style:name="P25" style:parent-style-name="Normalny" style:family="paragraph">
      <style:paragraph-properties fo:line-height="0.0277in"/>
      <style:text-properties style:font-name="Times New Roman" style:font-name-asian="Times New Roman"/>
    </style:style>
    <style:style style:name="P26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27" style:parent-style-name="Normalny" style:family="paragraph">
      <style:paragraph-properties fo:line-height="0.0833in"/>
      <style:text-properties style:font-name="Times New Roman" style:font-name-asian="Times New Roman"/>
    </style:style>
    <style:style style:name="P28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2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30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3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32" style:parent-style-name="Normalny" style:list-style-name="LFO2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3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34" style:parent-style-name="Normalny" style:list-style-name="LFO3" style:family="paragraph">
      <style:paragraph-properties style:line-height-at-least="0in" fo:text-indent="0.6895in">
        <style:tab-stops>
          <style:tab-stop style:type="left" style:position="0.875in"/>
        </style:tab-stops>
      </style:paragraph-properties>
      <style:text-properties style:font-name="Times New Roman" style:font-name-asian="Times New Roman" fo:font-size="11pt" style:font-size-asian="11pt"/>
    </style:style>
    <style:style style:name="P3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36" style:parent-style-name="Normalny" style:list-style-name="LFO3" style:family="paragraph">
      <style:paragraph-properties style:line-height-at-least="0in" fo:text-indent="0.6895in">
        <style:tab-stops>
          <style:tab-stop style:type="left" style:position="0.875in"/>
        </style:tab-stops>
      </style:paragraph-properties>
      <style:text-properties style:font-name="Times New Roman" style:font-name-asian="Times New Roman" fo:font-size="11pt" style:font-size-asian="11pt"/>
    </style:style>
    <style:style style:name="P3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38" style:parent-style-name="Normalny" style:list-style-name="LFO3" style:family="paragraph">
      <style:paragraph-properties style:line-height-at-least="0in" fo:text-indent="0.6895in">
        <style:tab-stops>
          <style:tab-stop style:type="left" style:position="0.875in"/>
        </style:tab-stops>
      </style:paragraph-properties>
      <style:text-properties style:font-name="Times New Roman" style:font-name-asian="Times New Roman" fo:font-size="11pt" style:font-size-asian="11pt"/>
    </style:style>
    <style:style style:name="P3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40" style:parent-style-name="Normalny" style:list-style-name="LFO4" style:family="paragraph">
      <style:paragraph-properties style:line-height-at-least="0in">
        <style:tab-stops>
          <style:tab-stop style:type="left" style:position="-1.9722in"/>
        </style:tab-stops>
      </style:paragraph-properties>
      <style:text-properties style:font-name="Times New Roman" style:font-name-asian="Times New Roman" fo:font-size="11pt" style:font-size-asian="11pt"/>
    </style:style>
    <style:style style:name="P4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42" style:parent-style-name="Normalny" style:family="paragraph">
      <style:paragraph-properties style:line-height-at-least="0in" fo:text-indent="0.5909in"/>
      <style:text-properties style:font-name="Times New Roman" style:font-name-asian="Times New Roman" fo:font-size="11pt" style:font-size-asian="11pt"/>
    </style:style>
    <style:style style:name="P43" style:parent-style-name="Normalny" style:family="paragraph">
      <style:paragraph-properties fo:line-height="0.0833in" fo:margin-left="0.7875in">
        <style:tab-stops/>
      </style:paragraph-properties>
      <style:text-properties style:font-name="Times New Roman" style:font-name-asian="Times New Roman"/>
    </style:style>
    <style:style style:name="P44" style:parent-style-name="Normalny" style:list-style-name="LFO5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45" style:parent-style-name="Normalny" style:family="paragraph">
      <style:paragraph-properties fo:line-height="0.0833in" fo:margin-left="0.7875in" fo:text-indent="0.3861in">
        <style:tab-stops/>
      </style:paragraph-properties>
      <style:text-properties style:font-name="Times New Roman" style:font-name-asian="Times New Roman"/>
    </style:style>
    <style:style style:name="P46" style:parent-style-name="Normalny" style:list-style-name="LFO5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47" style:parent-style-name="Normalny" style:list-style-name="LFO5" style:family="paragraph">
      <style:paragraph-properties style:line-height-at-least="0in">
        <style:tab-stops>
          <style:tab-stop style:type="left" style:position="-1.6479in"/>
        </style:tab-stops>
      </style:paragraph-properties>
      <style:text-properties style:font-name="Times New Roman" style:font-name-asian="Times New Roman" fo:font-size="11pt" style:font-size-asian="11pt"/>
    </style:style>
    <style:style style:name="P48" style:parent-style-name="Normalny" style:family="paragraph">
      <style:paragraph-properties fo:line-height="0.0833in" fo:margin-left="0.1972in">
        <style:tab-stops/>
      </style:paragraph-properties>
      <style:text-properties style:font-name="Times New Roman" style:font-name-asian="Times New Roman" fo:font-size="11pt" style:font-size-asian="11pt"/>
    </style:style>
    <style:style style:name="P49" style:parent-style-name="Normalny" style:list-style-name="LFO5" style:family="paragraph">
      <style:paragraph-properties style:line-height-at-least="0in">
        <style:tab-stops>
          <style:tab-stop style:type="left" style:position="-1.6479in"/>
        </style:tab-stops>
      </style:paragraph-properties>
      <style:text-properties style:font-name="Times New Roman" style:font-name-asian="Times New Roman" fo:font-size="11pt" style:font-size-asian="11pt"/>
    </style:style>
    <style:style style:name="P50" style:parent-style-name="Normalny" style:family="paragraph">
      <style:paragraph-properties fo:line-height="0.0833in" fo:margin-left="0.1972in">
        <style:tab-stops/>
      </style:paragraph-properties>
      <style:text-properties style:font-name="Times New Roman" style:font-name-asian="Times New Roman" fo:font-size="11pt" style:font-size-asian="11pt"/>
    </style:style>
    <style:style style:name="P51" style:parent-style-name="Normalny" style:list-style-name="LFO5" style:family="paragraph">
      <style:paragraph-properties style:line-height-at-least="0in">
        <style:tab-stops>
          <style:tab-stop style:type="left" style:position="-1.6479in"/>
        </style:tab-stops>
      </style:paragraph-properties>
      <style:text-properties style:font-name="Times New Roman" style:font-name-asian="Times New Roman" fo:font-size="11pt" style:font-size-asian="11pt"/>
    </style:style>
    <style:style style:name="P52" style:parent-style-name="Normalny" style:family="paragraph">
      <style:paragraph-properties fo:line-height="0.0833in" fo:margin-left="0.1972in">
        <style:tab-stops/>
      </style:paragraph-properties>
      <style:text-properties style:font-name="Times New Roman" style:font-name-asian="Times New Roman" fo:font-size="11pt" style:font-size-asian="11pt"/>
    </style:style>
    <style:style style:name="P53" style:parent-style-name="Normalny" style:list-style-name="LFO5" style:family="paragraph">
      <style:paragraph-properties style:line-height-at-least="0in">
        <style:tab-stops>
          <style:tab-stop style:type="left" style:position="-1.6479in"/>
        </style:tab-stops>
      </style:paragraph-properties>
      <style:text-properties style:font-name="Times New Roman" style:font-name-asian="Times New Roman" fo:font-size="11pt" style:font-size-asian="11pt"/>
    </style:style>
    <style:style style:name="P54" style:parent-style-name="Normalny" style:family="paragraph">
      <style:paragraph-properties fo:line-height="0.0833in" fo:margin-left="0.1972in">
        <style:tab-stops/>
      </style:paragraph-properties>
      <style:text-properties style:font-name="Times New Roman" style:font-name-asian="Times New Roman" fo:font-size="11pt" style:font-size-asian="11pt"/>
    </style:style>
    <style:style style:name="P55" style:parent-style-name="Normalny" style:list-style-name="LFO5" style:family="paragraph">
      <style:paragraph-properties style:line-height-at-least="0in">
        <style:tab-stops>
          <style:tab-stop style:type="left" style:position="-1.6479in"/>
        </style:tab-stops>
      </style:paragraph-properties>
      <style:text-properties style:font-name="Times New Roman" style:font-name-asian="Times New Roman" fo:font-size="11pt" style:font-size-asian="11pt"/>
    </style:style>
    <style:style style:name="P56" style:parent-style-name="Normalny" style:family="paragraph">
      <style:paragraph-properties fo:line-height="0.0833in" fo:margin-left="0.1972in">
        <style:tab-stops/>
      </style:paragraph-properties>
      <style:text-properties style:font-name="Times New Roman" style:font-name-asian="Times New Roman" fo:font-size="11pt" style:font-size-asian="11pt"/>
    </style:style>
    <style:style style:name="P57" style:parent-style-name="Normalny" style:list-style-name="LFO5" style:family="paragraph">
      <style:paragraph-properties style:line-height-at-least="0in">
        <style:tab-stops>
          <style:tab-stop style:type="left" style:position="-1.6479in"/>
        </style:tab-stops>
      </style:paragraph-properties>
      <style:text-properties style:font-name="Times New Roman" style:font-name-asian="Times New Roman" fo:font-size="11pt" style:font-size-asian="11pt"/>
    </style:style>
    <style:style style:name="P58" style:parent-style-name="Normalny" style:family="paragraph">
      <style:paragraph-properties fo:line-height="0.0833in" fo:margin-left="0.1972in">
        <style:tab-stops/>
      </style:paragraph-properties>
      <style:text-properties style:font-name="Times New Roman" style:font-name-asian="Times New Roman" fo:font-size="11pt" style:font-size-asian="11pt"/>
    </style:style>
    <style:style style:name="P59" style:parent-style-name="Normalny" style:list-style-name="LFO5" style:family="paragraph">
      <style:paragraph-properties style:line-height-at-least="0in">
        <style:tab-stops>
          <style:tab-stop style:type="left" style:position="-1.6479in"/>
        </style:tab-stops>
      </style:paragraph-properties>
      <style:text-properties style:font-name="Times New Roman" style:font-name-asian="Times New Roman" fo:font-size="11pt" style:font-size-asian="11pt"/>
    </style:style>
    <style:style style:name="P60" style:parent-style-name="Normalny" style:family="paragraph">
      <style:paragraph-properties fo:line-height="0.0833in" fo:margin-left="0.1972in">
        <style:tab-stops/>
      </style:paragraph-properties>
      <style:text-properties style:font-name="Times New Roman" style:font-name-asian="Times New Roman" fo:font-size="11pt" style:font-size-asian="11pt"/>
    </style:style>
    <style:style style:name="P61" style:parent-style-name="Normalny" style:list-style-name="LFO5" style:family="paragraph">
      <style:paragraph-properties style:line-height-at-least="0in">
        <style:tab-stops>
          <style:tab-stop style:type="left" style:position="-1.6479in"/>
        </style:tab-stops>
      </style:paragraph-properties>
      <style:text-properties style:font-name="Times New Roman" style:font-name-asian="Times New Roman" fo:font-size="11pt" style:font-size-asian="11pt"/>
    </style:style>
    <style:style style:name="P62" style:parent-style-name="Normalny" style:family="paragraph">
      <style:paragraph-properties fo:line-height="0.0833in" fo:margin-left="0.1972in">
        <style:tab-stops/>
      </style:paragraph-properties>
      <style:text-properties style:font-name="Times New Roman" style:font-name-asian="Times New Roman" fo:font-size="11pt" style:font-size-asian="11pt"/>
    </style:style>
    <style:style style:name="P63" style:parent-style-name="Normalny" style:list-style-name="LFO5" style:family="paragraph">
      <style:paragraph-properties style:line-height-at-least="0in">
        <style:tab-stops>
          <style:tab-stop style:type="left" style:position="-1.6479in"/>
        </style:tab-stops>
      </style:paragraph-properties>
      <style:text-properties style:font-name="Times New Roman" style:font-name-asian="Times New Roman" fo:font-size="11pt" style:font-size-asian="11pt"/>
    </style:style>
    <style:style style:name="P64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5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6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7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68" style:parent-style-name="Normalny" style:family="paragraph">
      <style:paragraph-properties fo:line-height="0.0138in"/>
      <style:text-properties style:font-name="Times New Roman" style:font-name-asian="Times New Roman"/>
    </style:style>
    <style:style style:name="S1" style:family="section">
      <style:section-properties fo:margin-left="0in" fo:margin-right="0in" style:writing-mode="lr-tb"/>
    </style:style>
    <style:style style:name="P6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4" style:parent-style-name="Normalny" style:family="paragraph">
      <style:paragraph-properties fo:line-height="0.1965in"/>
      <style:text-properties style:font-name="Times New Roman" style:font-name-asian="Times New Roman"/>
    </style:style>
    <style:style style:name="P75" style:parent-style-name="Normalny" style:master-page-name="MP2" style:list-style-name="LFO6" style:family="paragraph">
      <style:paragraph-properties fo:break-before="page"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7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78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7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0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2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4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6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8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90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92" style:parent-style-name="Normalny" style:list-style-name="LFO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9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9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96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97" style:parent-style-name="Normalny" style:family="paragraph">
      <style:paragraph-properties fo:line-height="0.0833in"/>
      <style:text-properties style:font-name="Times New Roman" style:font-name-asian="Times New Roman"/>
    </style:style>
    <style:style style:name="P98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00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0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02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0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04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0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06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0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08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0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0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1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2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1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4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1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6" style:parent-style-name="Normalny" style:list-style-name="LFO7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1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8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11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20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12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22" style:parent-style-name="Normalny" style:list-style-name="LFO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2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24" style:parent-style-name="Normalny" style:list-style-name="LFO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2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26" style:parent-style-name="Normalny" style:list-style-name="LFO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2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28" style:parent-style-name="Normalny" style:list-style-name="LFO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2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0" style:parent-style-name="Normalny" style:list-style-name="LFO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3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2" style:parent-style-name="Normalny" style:list-style-name="LFO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3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4" style:parent-style-name="Normalny" style:list-style-name="LFO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3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6" style:parent-style-name="Normalny" style:list-style-name="LFO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3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8" style:parent-style-name="Normalny" style:list-style-name="LFO8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3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40" style:parent-style-name="Normalny" style:list-style-name="LFO8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4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42" style:parent-style-name="Normalny" style:list-style-name="LFO8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4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44" style:parent-style-name="Normalny" style:list-style-name="LFO8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4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46" style:parent-style-name="Normalny" style:list-style-name="LFO8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4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48" style:parent-style-name="Normalny" style:list-style-name="LFO8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49" style:parent-style-name="Normalny" style:family="paragraph">
      <style:paragraph-properties fo:line-height="0.0138in"/>
      <style:text-properties style:font-name="Times New Roman" style:font-name-asian="Times New Roman"/>
    </style:style>
    <style:style style:name="S3" style:family="section">
      <style:section-properties fo:margin-left="0in" fo:margin-right="0in" style:writing-mode="lr-tb"/>
    </style:style>
    <style:style style:name="P15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ny" style:family="paragraph">
      <style:paragraph-properties style:line-height-at-least="0in">
        <style:tab-stops>
          <style:tab-stop style:type="left" style:position="6.7916in"/>
        </style:tab-stops>
      </style:paragraph-properties>
    </style:style>
    <style:style style:name="P152" style:parent-style-name="Normalny" style:master-page-name="MP4" style:family="paragraph">
      <style:paragraph-properties fo:break-before="page" style:line-height-at-least="0in" fo:margin-left="0.7222in">
        <style:tab-stops/>
      </style:paragraph-properties>
      <style:text-properties style:font-name="Times New Roman" style:font-name-asian="Times New Roman" fo:font-size="11pt" style:font-size-asian="11pt"/>
    </style:style>
    <style:style style:name="P154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55" style:parent-style-name="Normalny" style:family="paragraph">
      <style:paragraph-properties style:line-height-at-least="0in" fo:margin-left="0.7222in">
        <style:tab-stops/>
      </style:paragraph-properties>
      <style:text-properties style:font-name="Times New Roman" style:font-name-asian="Times New Roman" fo:font-size="11pt" style:font-size-asian="11pt"/>
    </style:style>
    <style:style style:name="P156" style:parent-style-name="Normalny" style:family="paragraph">
      <style:paragraph-properties fo:line-height="0.0222in"/>
      <style:text-properties style:font-name="Times New Roman" style:font-name-asian="Times New Roman"/>
    </style:style>
    <style:style style:name="P157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158" style:parent-style-name="Normalny" style:family="paragraph">
      <style:paragraph-properties fo:line-height="0.0611in"/>
      <style:text-properties style:font-name="Times New Roman" style:font-name-asian="Times New Roman"/>
    </style:style>
    <style:style style:name="P159" style:parent-style-name="Normalny" style:list-style-name="LFO9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6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61" style:parent-style-name="Normalny" style:list-style-name="LFO9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6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63" style:parent-style-name="Normalny" style:list-style-name="LFO9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64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65" style:parent-style-name="Normalny" style:family="paragraph">
      <style:paragraph-properties fo:line-height="115%" fo:margin-left="0.875in" fo:margin-right="0.2916in" fo:text-indent="-0.1569in">
        <style:tab-stops/>
      </style:paragraph-properties>
      <style:text-properties style:font-name="Times New Roman" style:font-name-asian="Times New Roman" fo:font-size="11pt" style:font-size-asian="11pt"/>
    </style:style>
    <style:style style:name="P166" style:parent-style-name="Normalny" style:family="paragraph">
      <style:paragraph-properties fo:line-height="0.0277in"/>
      <style:text-properties style:font-name="Times New Roman" style:font-name-asian="Times New Roman"/>
    </style:style>
    <style:style style:name="P167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6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69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7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71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7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73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7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75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7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77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7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79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8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81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8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83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8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85" style:parent-style-name="Normalny" style:list-style-name="LFO1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86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87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188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89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190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91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9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93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9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95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9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97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9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99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0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01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0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03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0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05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0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07" style:parent-style-name="Normalny" style:list-style-name="LFO1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0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09" style:parent-style-name="Normalny" style:list-style-name="LFO11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1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11" style:parent-style-name="Normalny" style:list-style-name="LFO11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1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13" style:parent-style-name="Normalny" style:list-style-name="LFO11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1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15" style:parent-style-name="Normalny" style:list-style-name="LFO11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1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17" style:parent-style-name="Normalny" style:list-style-name="LFO11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1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19" style:parent-style-name="Normalny" style:list-style-name="LFO11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220" style:parent-style-name="Normalny" style:family="paragraph">
      <style:paragraph-properties fo:line-height="0.0833in"/>
      <style:text-properties style:font-name="Times New Roman" style:font-name-asian="Times New Roman"/>
    </style:style>
    <style:style style:name="P221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222" style:parent-style-name="Normalny" style:family="paragraph">
      <style:paragraph-properties fo:line-height="0.0833in"/>
      <style:text-properties style:font-name="Times New Roman" style:font-name-asian="Times New Roman"/>
    </style:style>
    <style:style style:name="P223" style:parent-style-name="Normalny" style:family="paragraph">
      <style:paragraph-properties fo:line-height="11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224" style:parent-style-name="Normalny" style:family="paragraph">
      <style:paragraph-properties fo:line-height="0.0138in"/>
      <style:text-properties style:font-name="Times New Roman" style:font-name-asian="Times New Roman"/>
    </style:style>
    <style:style style:name="S5" style:family="section">
      <style:section-properties fo:margin-left="0in" fo:margin-right="0in" style:writing-mode="lr-tb"/>
    </style:style>
    <style:style style:name="P22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ny" style:family="paragraph">
      <style:paragraph-properties style:line-height-at-least="0in">
        <style:tab-stops>
          <style:tab-stop style:type="left" style:position="6.7916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Times New Roman"/>
    </style:style>
    <style:style style:name="P228" style:parent-style-name="Normalny" style:master-page-name="MP6" style:family="paragraph">
      <style:paragraph-properties fo:break-before="page"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230" style:parent-style-name="Normalny" style:family="paragraph">
      <style:paragraph-properties fo:line-height="0.0833in"/>
      <style:text-properties style:font-name="Times New Roman" style:font-name-asian="Times New Roman"/>
    </style:style>
    <style:style style:name="P231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232" style:parent-style-name="Normalny" style:family="paragraph">
      <style:paragraph-properties fo:line-height="0.0833in"/>
      <style:text-properties style:font-name="Times New Roman" style:font-name-asian="Times New Roman"/>
    </style:style>
    <style:style style:name="P233" style:parent-style-name="Normalny" style:list-style-name="LFO12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3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35" style:parent-style-name="Normalny" style:list-style-name="LFO12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36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37" style:parent-style-name="Normalny" style:list-style-name="LFO12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38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39" style:parent-style-name="Normalny" style:list-style-name="LFO12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40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41" style:parent-style-name="Normalny" style:list-style-name="LFO12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42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43" style:parent-style-name="Normalny" style:list-style-name="LFO12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44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245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  <style:text-properties style:font-name="Times New Roman" style:font-name-asian="Times New Roman" fo:font-size="8pt" style:font-size-asian="8pt"/>
    </style:style>
    <style:style style:name="P246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247" style:parent-style-name="Normalny" style:list-style-name="LFO13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8pt" style:font-size-asian="8pt"/>
    </style:style>
    <style:style style:name="P248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49" style:parent-style-name="Normalny" style:list-style-name="LFO13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8pt" style:font-size-asian="8pt"/>
    </style:style>
    <style:style style:name="P250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251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252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253" style:parent-style-name="Normalny" style:list-style-name="LFO1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5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55" style:parent-style-name="Normalny" style:list-style-name="LFO1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56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57" style:parent-style-name="Normalny" style:list-style-name="LFO1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58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59" style:parent-style-name="Normalny" style:list-style-name="LFO1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60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61" style:parent-style-name="Normalny" style:list-style-name="LFO1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62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63" style:parent-style-name="Normalny" style:list-style-name="LFO1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64" style:parent-style-name="Normalny" style:list-style-name="LFO15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65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66" style:parent-style-name="Normalny" style:list-style-name="LFO15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8pt" style:font-size-asian="8pt"/>
    </style:style>
    <style:style style:name="P267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268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269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270" style:parent-style-name="Normalny" style:list-style-name="LFO16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71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72" style:parent-style-name="Normalny" style:list-style-name="LFO16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73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274" style:parent-style-name="Normalny" style:family="paragraph">
      <style:paragraph-properties style:line-height-at-least="0in" fo:margin-left="0.7222in">
        <style:tab-stops/>
      </style:paragraph-properties>
      <style:text-properties style:font-name="Times New Roman" style:font-name-asian="Times New Roman" fo:font-size="8pt" style:font-size-asian="8pt"/>
    </style:style>
    <style:style style:name="P275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276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8pt" style:font-size-asian="8pt"/>
    </style:style>
    <style:style style:name="P277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8pt" style:font-size-asian="8pt"/>
    </style:style>
    <style:style style:name="P278" style:parent-style-name="Normalny" style:family="paragraph">
      <style:paragraph-properties fo:line-height="0.0611in"/>
      <style:text-properties style:font-name="Times New Roman" style:font-name-asian="Times New Roman" fo:font-size="7pt" style:font-size-asian="7pt"/>
    </style:style>
    <style:style style:name="P279" style:parent-style-name="Normalny" style:list-style-name="LFO17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80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281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  <style:text-properties style:font-name="Times New Roman" style:font-name-asian="Times New Roman" fo:font-size="8pt" style:font-size-asian="8pt"/>
    </style:style>
    <style:style style:name="P282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283" style:parent-style-name="Normalny" style:list-style-name="LFO18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8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85" style:parent-style-name="Normalny" style:list-style-name="LFO18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86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87" style:parent-style-name="Normalny" style:list-style-name="LFO18" style:family="paragraph">
      <style:paragraph-properties fo:text-align="justify" fo:line-height="104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88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  <style:text-properties style:font-name="Times New Roman" style:font-name-asian="Times New Roman" fo:font-size="8pt" style:font-size-asian="8pt"/>
    </style:style>
    <style:style style:name="P289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290" style:parent-style-name="Normalny" style:list-style-name="LFO1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91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92" style:parent-style-name="Normalny" style:list-style-name="LFO1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93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94" style:parent-style-name="Normalny" style:list-style-name="LFO1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95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96" style:parent-style-name="Normalny" style:list-style-name="LFO1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97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298" style:parent-style-name="Normalny" style:list-style-name="LFO1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299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fo:font-size="8pt" style:font-size-asian="8pt"/>
    </style:style>
    <style:style style:name="T301" style:parent-style-name="Domyślnaczcionkaakapitu" style:family="text">
      <style:text-properties style:font-name="Times New Roman" style:font-name-asian="Times New Roman" fo:font-size="7pt" style:font-size-asian="7pt"/>
    </style:style>
    <style:style style:name="T302" style:parent-style-name="Domyślnaczcionkaakapitu" style:family="text">
      <style:text-properties style:font-name="Times New Roman" style:font-name-asian="Times New Roman" fo:font-size="8pt" style:font-size-asian="8pt"/>
    </style:style>
    <style:style style:name="T303" style:parent-style-name="Domyślnaczcionkaakapitu" style:family="text">
      <style:text-properties style:font-name="Times New Roman" style:font-name-asian="Times New Roman" fo:font-size="8pt" style:font-size-asian="8pt"/>
    </style:style>
    <style:style style:name="P304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305" style:parent-style-name="Normalny" style:list-style-name="LFO20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06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307" style:parent-style-name="Normalny" style:family="paragraph">
      <style:paragraph-properties style:line-height-at-least="0in" fo:margin-left="0.7222in">
        <style:tab-stops/>
      </style:paragraph-properties>
      <style:text-properties style:font-name="Times New Roman" style:font-name-asian="Times New Roman" fo:font-size="8pt" style:font-size-asian="8pt"/>
    </style:style>
    <style:style style:name="P308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309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8pt" style:font-size-asian="8pt"/>
    </style:style>
    <style:style style:name="P310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8pt" style:font-size-asian="8pt"/>
    </style:style>
    <style:style style:name="P311" style:parent-style-name="Normalny" style:family="paragraph">
      <style:paragraph-properties fo:line-height="0.0611in"/>
      <style:text-properties style:font-name="Times New Roman" style:font-name-asian="Times New Roman" fo:font-size="7pt" style:font-size-asian="7pt"/>
    </style:style>
    <style:style style:name="P312" style:parent-style-name="Normalny" style:list-style-name="LFO2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13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14" style:parent-style-name="Normalny" style:list-style-name="LFO2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15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16" style:parent-style-name="Normalny" style:list-style-name="LFO2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17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18" style:parent-style-name="Normalny" style:list-style-name="LFO21" style:family="paragraph">
      <style:paragraph-properties fo:line-height="11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19" style:parent-style-name="Normalny" style:family="paragraph">
      <style:paragraph-properties fo:line-height="0.027in"/>
      <style:text-properties style:font-name="Times New Roman" style:font-name-asian="Times New Roman" fo:font-size="8pt" style:font-size-asian="8pt"/>
    </style:style>
    <style:style style:name="P320" style:parent-style-name="Normalny" style:list-style-name="LFO21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8pt" style:font-size-asian="8pt"/>
    </style:style>
    <style:style style:name="P321" style:parent-style-name="Normalny" style:family="paragraph">
      <style:paragraph-properties fo:line-height="0.0298in"/>
      <style:text-properties style:font-name="Times New Roman" style:font-name-asian="Times New Roman" fo:font-size="7pt" style:font-size-asian="7pt"/>
    </style:style>
    <style:style style:name="P322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323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324" style:parent-style-name="Normalny" style:list-style-name="LFO22" style:family="paragraph">
      <style:paragraph-properties fo:line-height="11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25" style:parent-style-name="Normalny" style:family="paragraph">
      <style:paragraph-properties fo:line-height="0.027in"/>
      <style:text-properties style:font-name="Times New Roman" style:font-name-asian="Times New Roman" fo:font-size="8pt" style:font-size-asian="8pt"/>
    </style:style>
    <style:style style:name="P326" style:parent-style-name="Normalny" style:list-style-name="LFO22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27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28" style:parent-style-name="Normalny" style:list-style-name="LFO22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29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30" style:parent-style-name="Normalny" style:list-style-name="LFO22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31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332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  <style:text-properties style:font-name="Times New Roman" style:font-name-asian="Times New Roman" fo:font-size="8pt" style:font-size-asian="8pt"/>
    </style:style>
    <style:style style:name="P333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334" style:parent-style-name="Normalny" style:list-style-name="LFO23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35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36" style:parent-style-name="Normalny" style:list-style-name="LFO23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37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38" style:parent-style-name="Normalny" style:list-style-name="LFO23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39" style:parent-style-name="Normalny" style:family="paragraph">
      <style:paragraph-properties fo:line-height="0.0138in"/>
      <style:text-properties style:font-name="Times New Roman" style:font-name-asian="Times New Roman" fo:font-size="7pt" style:font-size-asian="7pt"/>
    </style:style>
    <style:style style:name="P340" style:parent-style-name="Normalny" style:family="paragraph">
      <style:paragraph-properties fo:line-height="0.0138in"/>
      <style:text-properties style:font-name="Times New Roman" style:font-name-asian="Times New Roman" fo:font-size="7pt" style:font-size-asian="7pt"/>
    </style:style>
    <style:style style:name="P341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42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43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4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45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46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47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48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49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50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51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52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53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5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55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56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57" style:parent-style-name="Normalny" style:list-style-name="LFO24" style:family="paragraph">
      <style:paragraph-properties fo:text-align="justify" fo:line-height="102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58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8pt" style:font-size-asian="8pt"/>
    </style:style>
    <style:style style:name="P359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60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61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62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63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6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65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66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67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68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69" style:parent-style-name="Normalny" style:list-style-name="LFO24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70" style:parent-style-name="Normalny" style:family="paragraph">
      <style:paragraph-properties fo:line-height="0.0138in"/>
      <style:text-properties style:font-name="Times New Roman" style:font-name-asian="Times New Roman" fo:font-size="7pt" style:font-size-asian="7pt"/>
    </style:style>
    <style:style style:name="P371" style:parent-style-name="Normalny" style:family="paragraph">
      <style:paragraph-properties fo:line-height="0.0138in"/>
      <style:text-properties style:font-name="Times New Roman" style:font-name-asian="Times New Roman" fo:font-size="7pt" style:font-size-asian="7pt"/>
    </style:style>
    <style:style style:name="P372" style:parent-style-name="Normalny" style:family="paragraph">
      <style:paragraph-properties fo:line-height="104%" fo:margin-left="0.8861in" fo:margin-right="0.2916in" fo:text-indent="-0.1965in">
        <style:tab-stops/>
      </style:paragraph-properties>
    </style:style>
    <style:style style:name="T373" style:parent-style-name="Domyślnaczcionkaakapitu" style:family="text">
      <style:text-properties style:font-name="Times New Roman" style:font-name-asian="Times New Roman" fo:font-size="7pt" style:font-size-asian="7pt"/>
    </style:style>
    <style:style style:name="T374" style:parent-style-name="Domyślnaczcionkaakapitu" style:family="text">
      <style:text-properties style:font-name="Times New Roman" style:font-name-asian="Times New Roman" fo:font-size="8pt" style:font-size-asian="8pt"/>
    </style:style>
    <style:style style:name="T375" style:parent-style-name="Domyślnaczcionkaakapitu" style:family="text">
      <style:text-properties style:font-name="Times New Roman" style:font-name-asian="Times New Roman" fo:font-size="8pt" style:font-size-asian="8pt"/>
    </style:style>
    <style:style style:name="P376" style:parent-style-name="Normalny" style:family="paragraph">
      <style:paragraph-properties fo:line-height="0.0611in"/>
      <style:text-properties style:font-name="Times New Roman" style:font-name-asian="Times New Roman" fo:font-size="7pt" style:font-size-asian="7pt"/>
    </style:style>
    <style:style style:name="P377" style:parent-style-name="Normalny" style:list-style-name="LFO25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78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379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  <style:text-properties style:font-name="Times New Roman" style:font-name-asian="Times New Roman" fo:font-size="8pt" style:font-size-asian="8pt"/>
    </style:style>
    <style:style style:name="P380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381" style:parent-style-name="Normalny" style:list-style-name="LFO26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82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83" style:parent-style-name="Normalny" style:list-style-name="LFO26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8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85" style:parent-style-name="Normalny" style:list-style-name="LFO26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8pt" style:font-size-asian="8pt"/>
    </style:style>
    <style:style style:name="P386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387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388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389" style:parent-style-name="Normalny" style:list-style-name="LFO27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90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91" style:parent-style-name="Normalny" style:list-style-name="LFO27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92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93" style:parent-style-name="Normalny" style:list-style-name="LFO27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94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395" style:parent-style-name="Normalny" style:list-style-name="LFO27" style:family="paragraph">
      <style:paragraph-properties fo:text-align="justify" fo:line-height="104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96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397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398" style:parent-style-name="Normalny" style:list-style-name="LFO28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399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00" style:parent-style-name="Normalny" style:list-style-name="LFO28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01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02" style:parent-style-name="Normalny" style:list-style-name="LFO28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03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04" style:parent-style-name="Normalny" style:list-style-name="LFO28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05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06" style:parent-style-name="Normalny" style:list-style-name="LFO28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07" style:parent-style-name="Normalny" style:family="paragraph">
      <style:paragraph-properties style:line-height-at-least="0in" fo:margin-left="0.875in" fo:text-indent="-0.1854in">
        <style:tab-stops/>
      </style:paragraph-properties>
      <style:text-properties style:font-name="Times New Roman" style:font-name-asian="Times New Roman" fo:font-size="8pt" style:font-size-asian="8pt"/>
    </style:style>
    <style:style style:name="P408" style:parent-style-name="Normalny" style:family="paragraph">
      <style:paragraph-properties fo:line-height="0.0611in"/>
      <style:text-properties style:font-name="Times New Roman" style:font-name-asian="Times New Roman" fo:font-size="7pt" style:font-size-asian="7pt"/>
    </style:style>
    <style:style style:name="P409" style:parent-style-name="Normalny" style:family="paragraph">
      <style:paragraph-properties fo:margin-left="0.8861in" fo:text-indent="-0.1638in">
        <style:tab-stops/>
      </style:paragraph-properties>
      <style:text-properties style:font-name="Times New Roman" style:font-name-asian="Times New Roman" fo:font-size="8pt" style:font-size-asian="8pt"/>
    </style:style>
    <style:style style:name="P410" style:parent-style-name="Normalny" style:family="paragraph">
      <style:paragraph-properties fo:margin-left="0.8861in" fo:text-indent="-0.1638in">
        <style:tab-stops/>
      </style:paragraph-properties>
      <style:text-properties style:font-name="Times New Roman" style:font-name-asian="Times New Roman" fo:font-size="8pt" style:font-size-asian="8pt"/>
    </style:style>
    <style:style style:name="P411" style:parent-style-name="Normalny" style:family="paragraph">
      <style:paragraph-properties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412" style:parent-style-name="Normalny" style:list-style-name="LFO2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13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14" style:parent-style-name="Normalny" style:list-style-name="LFO29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15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16" style:parent-style-name="Normalny" style:list-style-name="LFO29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8pt" style:font-size-asian="8pt"/>
    </style:style>
    <style:style style:name="P417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418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419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420" style:parent-style-name="Normalny" style:list-style-name="LFO30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21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22" style:parent-style-name="Normalny" style:list-style-name="LFO30" style:family="paragraph">
      <style:paragraph-properties style:line-height-at-least="0in" fo:margin-left="0.9583in" fo:text-indent="-0.243in">
        <style:tab-stops>
          <style:tab-stop style:type="left" style:position="0in"/>
        </style:tab-stops>
      </style:paragraph-properties>
      <style:text-properties style:font-name="Times New Roman" style:font-name-asian="Times New Roman" fo:font-size="8pt" style:font-size-asian="8pt"/>
    </style:style>
    <style:style style:name="P423" style:parent-style-name="Normalny" style:family="paragraph">
      <style:paragraph-properties fo:line-height="0.0222in"/>
      <style:text-properties style:font-name="Times New Roman" style:font-name-asian="Times New Roman" fo:font-size="7pt" style:font-size-asian="7pt"/>
    </style:style>
    <style:style style:name="P424" style:parent-style-name="Normalny" style:family="paragraph">
      <style:paragraph-properties fo:line-height="101%" fo:margin-left="0.875in" fo:margin-right="0.2916in">
        <style:tab-stops/>
      </style:paragraph-properties>
      <style:text-properties style:font-name="Times New Roman" style:font-name-asian="Times New Roman" fo:font-size="8pt" style:font-size-asian="8pt"/>
    </style:style>
    <style:style style:name="P425" style:parent-style-name="Normalny" style:family="paragraph">
      <style:paragraph-properties fo:line-height="0.0493in"/>
      <style:text-properties style:font-name="Times New Roman" style:font-name-asian="Times New Roman" fo:font-size="7pt" style:font-size-asian="7pt"/>
    </style:style>
    <style:style style:name="P426" style:parent-style-name="Normalny" style:family="paragraph">
      <style:paragraph-properties style:line-height-at-least="0in" fo:margin-left="0.8861in" fo:text-indent="-0.1638in">
        <style:tab-stops/>
      </style:paragraph-properties>
      <style:text-properties style:font-name="Times New Roman" style:font-name-asian="Times New Roman" fo:font-size="8pt" style:font-size-asian="8pt"/>
    </style:style>
    <style:style style:name="P427" style:parent-style-name="Normalny" style:family="paragraph">
      <style:paragraph-properties fo:line-height="0.052in"/>
      <style:text-properties style:font-name="Times New Roman" style:font-name-asian="Times New Roman" fo:font-size="7pt" style:font-size-asian="7pt"/>
    </style:style>
    <style:style style:name="P428" style:parent-style-name="Normalny" style:list-style-name="LFO31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29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430" style:parent-style-name="Normalny" style:family="paragraph">
      <style:paragraph-properties fo:text-align="justify" fo:line-height="105%" fo:margin-left="0.875in" fo:margin-right="0.2916in" fo:text-indent="-0.1569in">
        <style:tab-stops/>
      </style:paragraph-properties>
      <style:text-properties style:font-name="Times New Roman" style:font-name-asian="Times New Roman" fo:font-size="8pt" style:font-size-asian="8pt"/>
    </style:style>
    <style:style style:name="P431" style:parent-style-name="Normalny" style:family="paragraph">
      <style:paragraph-properties fo:line-height="0.0416in"/>
      <style:text-properties style:font-name="Times New Roman" style:font-name-asian="Times New Roman" fo:font-size="7pt" style:font-size-asian="7pt"/>
    </style:style>
    <style:style style:name="P432" style:parent-style-name="Normalny" style:list-style-name="LFO32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33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34" style:parent-style-name="Normalny" style:list-style-name="LFO32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35" style:parent-style-name="Normalny" style:family="paragraph">
      <style:paragraph-properties fo:line-height="0.0409in"/>
      <style:text-properties style:font-name="Times New Roman" style:font-name-asian="Times New Roman" fo:font-size="8pt" style:font-size-asian="8pt"/>
    </style:style>
    <style:style style:name="P436" style:parent-style-name="Normalny" style:list-style-name="LFO32" style:family="paragraph">
      <style:paragraph-properties fo:line-height="11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37" style:parent-style-name="Normalny" style:family="paragraph">
      <style:paragraph-properties fo:line-height="0.027in"/>
      <style:text-properties style:font-name="Times New Roman" style:font-name-asian="Times New Roman" fo:font-size="8pt" style:font-size-asian="8pt"/>
    </style:style>
    <style:style style:name="P438" style:parent-style-name="Normalny" style:list-style-name="LFO32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39" style:parent-style-name="Normalny" style:list-style-name="LFO32" style:family="paragraph">
      <style:paragraph-properties fo:text-align="justify" fo:line-height="105%" fo:margin-left="0.875in" fo:margin-right="0.2916in" fo:text-indent="-0.1597in">
        <style:tab-stops>
          <style:tab-stop style:type="left" style:position="0.084in"/>
        </style:tab-stops>
      </style:paragraph-properties>
      <style:text-properties style:font-name="Times New Roman" style:font-name-asian="Times New Roman" fo:font-size="8pt" style:font-size-asian="8pt"/>
    </style:style>
    <style:style style:name="P440" style:parent-style-name="Normalny" style:family="paragraph">
      <style:paragraph-properties fo:text-align="justify" fo:line-height="105%" fo:margin-right="0.2916in">
        <style:tab-stops>
          <style:tab-stop style:type="left" style:position="0.959in"/>
        </style:tab-stops>
      </style:paragraph-properties>
      <style:text-properties style:font-name="Times New Roman" style:font-name-asian="Times New Roman" fo:font-size="7pt" style:font-size-asian="7pt"/>
    </style:style>
    <style:style style:name="P441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442" style:parent-style-name="Normalny" style:family="paragraph">
      <style:paragraph-properties fo:line-height="0.0833in"/>
      <style:text-properties style:font-name="Times New Roman" style:font-name-asian="Times New Roman"/>
    </style:style>
    <style:style style:name="P443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444" style:parent-style-name="Normalny" style:family="paragraph">
      <style:paragraph-properties fo:line-height="0.0833in"/>
      <style:text-properties style:font-name="Times New Roman" style:font-name-asian="Times New Roman"/>
    </style:style>
    <style:style style:name="P445" style:parent-style-name="Normalny" style:family="paragraph">
      <style:paragraph-properties fo:line-height="11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446" style:parent-style-name="Normalny" style:family="paragraph">
      <style:paragraph-properties fo:line-height="11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447" style:parent-style-name="Normalny" style:family="paragraph">
      <style:paragraph-properties fo:line-height="0.0277in"/>
      <style:text-properties style:font-name="Times New Roman" style:font-name-asian="Times New Roman"/>
    </style:style>
    <style:style style:name="P448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449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450" style:parent-style-name="Normalny" style:family="paragraph">
      <style:paragraph-properties fo:line-height="145%" fo:margin-left="0.7222in" fo:margin-right="0.6944in" fo:text-indent="0.3152in">
        <style:tab-stops/>
      </style:paragraph-properties>
      <style:text-properties style:font-name="Times New Roman" style:font-name-asian="Times New Roman" fo:font-size="11pt" style:font-size-asian="11pt"/>
    </style:style>
    <style:style style:name="P451" style:parent-style-name="Normalny" style:family="paragraph">
      <style:paragraph-properties fo:line-height="0.0013in"/>
      <style:text-properties style:font-name="Times New Roman" style:font-name-asian="Times New Roman"/>
    </style:style>
    <style:style style:name="P452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53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5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55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56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57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58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59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60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61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62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63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6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65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66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67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68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69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70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71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72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73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74" style:parent-style-name="Normalny" style:list-style-name="LFO33" style:family="paragraph">
      <style:paragraph-properties fo:line-height="145%" fo:margin-left="1.0277in" fo:margin-right="2.875in" fo:text-indent="-0.3125in">
        <style:tab-stops>
          <style:tab-stop style:type="left" style:position="-0.15in"/>
        </style:tab-stops>
      </style:paragraph-properties>
      <style:text-properties style:font-name="Times New Roman" style:font-name-asian="Times New Roman" fo:font-size="11pt" style:font-size-asian="11pt"/>
    </style:style>
    <style:style style:name="P475" style:parent-style-name="Normalny" style:family="paragraph">
      <style:paragraph-properties fo:line-height="0.0006in"/>
      <style:text-properties style:font-name="Times New Roman" style:font-name-asian="Times New Roman" fo:font-size="11pt" style:font-size-asian="11pt"/>
    </style:style>
    <style:style style:name="P476" style:parent-style-name="Normalny" style:family="paragraph">
      <style:paragraph-properties fo:text-align="justify" fo:line-height="152%" fo:margin-left="1.0277in" fo:margin-right="4.5833in">
        <style:tab-stops/>
      </style:paragraph-properties>
      <style:text-properties style:font-name="Times New Roman" style:font-name-asian="Times New Roman" fo:font-size="10.5pt" style:font-size-asian="10.5pt" fo:language="en" fo:country="US"/>
    </style:style>
    <style:style style:name="P477" style:parent-style-name="Normalny" style:family="paragraph">
      <style:paragraph-properties fo:line-height="0.0034in"/>
      <style:text-properties style:font-name="Times New Roman" style:font-name-asian="Times New Roman" fo:font-size="11pt" style:font-size-asian="11pt" fo:language="en" fo:country="US"/>
    </style:style>
    <style:style style:name="P478" style:parent-style-name="Normalny" style:list-style-name="LFO33" style:family="paragraph">
      <style:paragraph-properties fo:line-height="145%" fo:margin-left="1.0277in" fo:margin-right="2.5833in" fo:text-indent="-0.3125in">
        <style:tab-stops>
          <style:tab-stop style:type="left" style:position="-0.15in"/>
        </style:tab-stops>
      </style:paragraph-properties>
      <style:text-properties style:font-name="Times New Roman" style:font-name-asian="Times New Roman" fo:font-size="11pt" style:font-size-asian="11pt"/>
    </style:style>
    <style:style style:name="P479" style:parent-style-name="Normalny" style:family="paragraph">
      <style:paragraph-properties fo:line-height="0.0006in"/>
      <style:text-properties style:font-name="Times New Roman" style:font-name-asian="Times New Roman" fo:font-size="11pt" style:font-size-asian="11pt"/>
    </style:style>
    <style:style style:name="P480" style:parent-style-name="Normalny" style:family="paragraph">
      <style:paragraph-properties fo:text-align="justify" fo:line-height="145%" fo:margin-left="1.0277in" fo:margin-right="4.652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81" style:parent-style-name="Normalny" style:family="paragraph">
      <style:paragraph-properties fo:line-height="0.0013in"/>
      <style:text-properties style:font-name="Times New Roman" style:font-name-asian="Times New Roman" fo:language="en" fo:country="US"/>
    </style:style>
    <style:style style:name="P482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 fo:language="en" fo:country="US"/>
    </style:style>
    <style:style style:name="P483" style:parent-style-name="Normalny" style:family="paragraph">
      <style:paragraph-properties fo:line-height="0.0833in"/>
      <style:text-properties style:font-name="Times New Roman" style:font-name-asian="Times New Roman" fo:language="en" fo:country="US"/>
    </style:style>
    <style:style style:name="P48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485" style:parent-style-name="Normalny" style:family="paragraph">
      <style:paragraph-properties fo:line-height="0.0222in"/>
      <style:text-properties style:font-name="Times New Roman" style:font-name-asian="Times New Roman"/>
    </style:style>
    <style:style style:name="P486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487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488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489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490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491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492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493" style:parent-style-name="Normalny" style:family="paragraph">
      <style:paragraph-properties fo:line-height="0.0611in"/>
      <style:text-properties style:font-name="Times New Roman" style:font-name-asian="Times New Roman"/>
    </style:style>
    <style:style style:name="P49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495" style:parent-style-name="Normalny" style:family="paragraph">
      <style:paragraph-properties fo:line-height="0.0833in"/>
      <style:text-properties style:font-name="Times New Roman" style:font-name-asian="Times New Roman"/>
    </style:style>
    <style:style style:name="P496" style:parent-style-name="Normalny" style:list-style-name="LFO34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497" style:parent-style-name="Normalny" style:family="paragraph">
      <style:paragraph-properties fo:line-height="0.0416in"/>
      <style:text-properties style:font-name="Times New Roman" style:font-name-asian="Times New Roman"/>
    </style:style>
    <style:style style:name="P498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499" style:parent-style-name="Normalny" style:family="paragraph">
      <style:paragraph-properties fo:line-height="0.0222in"/>
      <style:text-properties style:font-name="Times New Roman" style:font-name-asian="Times New Roman"/>
    </style:style>
    <style:style style:name="P500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501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502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503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504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505" style:parent-style-name="Normalny" style:family="paragraph">
      <style:paragraph-properties fo:line-height="0.0611in"/>
      <style:text-properties style:font-name="Times New Roman" style:font-name-asian="Times New Roman"/>
    </style:style>
    <style:style style:name="P506" style:parent-style-name="Normalny" style:family="paragraph">
      <style:paragraph-properties style:line-height-at-least="0in" fo:margin-left="0.7222in">
        <style:tab-stops/>
      </style:paragraph-properties>
      <style:text-properties style:font-name="Times New Roman" style:font-name-asian="Times New Roman" fo:font-size="11pt" style:font-size-asian="11pt"/>
    </style:style>
    <style:style style:name="P507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08" style:parent-style-name="Normalny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size="11pt" style:font-size-asian="11pt"/>
    </style:style>
    <style:style style:name="P509" style:parent-style-name="Normalny" style:family="paragraph">
      <style:paragraph-properties fo:line-height="0.0222in"/>
      <style:text-properties style:font-name="Times New Roman" style:font-name-asian="Times New Roman"/>
    </style:style>
    <style:style style:name="P510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11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12" style:parent-style-name="Normalny" style:family="paragraph">
      <style:paragraph-properties fo:line-height="0.0611in"/>
      <style:text-properties style:font-name="Times New Roman" style:font-name-asian="Times New Roman"/>
    </style:style>
    <style:style style:name="P513" style:parent-style-name="Normalny" style:list-style-name="LFO35" style:family="paragraph">
      <style:paragraph-properties fo:line-height="115%" fo:margin-left="1.0277in" fo:margin-right="0.2916in" fo:text-indent="-0.1548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514" style:parent-style-name="Normalny" style:family="paragraph">
      <style:paragraph-properties fo:line-height="0.027in"/>
      <style:text-properties style:font-name="Times New Roman" style:font-name-asian="Times New Roman" fo:font-size="11pt" style:font-size-asian="11pt"/>
    </style:style>
    <style:style style:name="P515" style:parent-style-name="Normalny" style:list-style-name="LFO35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16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17" style:parent-style-name="Normalny" style:family="paragraph">
      <style:paragraph-properties style:line-height-at-least="0in" fo:margin-left="1.1944in">
        <style:tab-stops/>
      </style:paragraph-properties>
      <style:text-properties style:font-name="Times New Roman" style:font-name-asian="Times New Roman" fo:font-size="11pt" style:font-size-asian="11pt"/>
    </style:style>
    <style:style style:name="P518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19" style:parent-style-name="Normalny" style:list-style-name="LFO36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2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21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2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23" style:parent-style-name="Normalny" style:list-style-name="LFO36" style:family="paragraph">
      <style:paragraph-properties fo:line-height="11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524" style:parent-style-name="Normalny" style:family="paragraph">
      <style:paragraph-properties fo:line-height="0.0277in"/>
      <style:text-properties style:font-name="Times New Roman" style:font-name-asian="Times New Roman"/>
    </style:style>
    <style:style style:name="P525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26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27" style:parent-style-name="Normalny" style:list-style-name="LFO37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528" style:parent-style-name="Normalny" style:family="paragraph">
      <style:paragraph-properties fo:line-height="0.0409in"/>
      <style:text-properties style:font-name="Times New Roman" style:font-name-asian="Times New Roman" fo:font-size="11pt" style:font-size-asian="11pt"/>
    </style:style>
    <style:style style:name="P529" style:parent-style-name="Normalny" style:list-style-name="LFO37" style:family="paragraph">
      <style:paragraph-properties style:line-height-at-least="0in" fo:margin-left="1.0277in" fo:margin-right="0.2916in" fo:text-indent="-0.1548in">
        <style:tab-stops>
          <style:tab-stop style:type="left" style:position="-0.0006in"/>
        </style:tab-stops>
      </style:paragraph-properties>
      <style:text-properties style:font-name="Times New Roman" style:font-name-asian="Times New Roman" fo:font-size="11pt" style:font-size-asian="11pt"/>
    </style:style>
    <style:style style:name="P530" style:parent-style-name="Normalny" style:family="paragraph">
      <style:paragraph-properties fo:line-height="0.0611in"/>
      <style:text-properties style:font-name="Times New Roman" style:font-name-asian="Times New Roman" fo:font-size="11pt" style:font-size-asian="11pt"/>
    </style:style>
    <style:style style:name="P531" style:parent-style-name="Normalny" style:list-style-name="LFO37" style:family="paragraph">
      <style:paragraph-properties fo:line-height="115%" fo:margin-left="1.0277in" fo:margin-right="0.2916in" fo:text-indent="-0.1548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532" style:parent-style-name="Normalny" style:family="paragraph">
      <style:paragraph-properties fo:line-height="0.027in"/>
      <style:text-properties style:font-name="Times New Roman" style:font-name-asian="Times New Roman" fo:font-size="11pt" style:font-size-asian="11pt"/>
    </style:style>
    <style:style style:name="P533" style:parent-style-name="Normalny" style:list-style-name="LFO37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3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35" style:parent-style-name="Normalny" style:list-style-name="LFO3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3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37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3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39" style:parent-style-name="Normalny" style:list-style-name="LFO37" style:family="paragraph">
      <style:paragraph-properties fo:text-align="justify" fo:line-height="10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540" style:parent-style-name="Normalny" style:family="paragraph">
      <style:paragraph-properties fo:line-height="0.0138in"/>
      <style:text-properties style:font-name="Times New Roman" style:font-name-asian="Times New Roman"/>
    </style:style>
    <style:style style:name="P541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42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43" style:parent-style-name="Normalny" style:family="paragraph">
      <style:paragraph-properties fo:text-align="justify" fo:line-height="10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544" style:parent-style-name="Normalny" style:family="paragraph">
      <style:paragraph-properties fo:line-height="0.0416in"/>
      <style:text-properties style:font-name="Times New Roman" style:font-name-asian="Times New Roman"/>
    </style:style>
    <style:style style:name="P545" style:parent-style-name="Normalny" style:list-style-name="LFO38" style:family="paragraph">
      <style:paragraph-properties fo:line-height="11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546" style:parent-style-name="Normalny" style:family="paragraph">
      <style:paragraph-properties fo:line-height="0.0277in"/>
      <style:text-properties style:font-name="Times New Roman" style:font-name-asian="Times New Roman"/>
    </style:style>
    <style:style style:name="P547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48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49" style:parent-style-name="Normalny" style:list-style-name="LFO39" style:family="paragraph">
      <style:paragraph-properties fo:line-height="115%" fo:margin-left="0.875in" fo:margin-right="0.2916in" fo:text-indent="-0.1597in">
        <style:tab-stops>
          <style:tab-stop style:type="left" style:position="0.0076in"/>
        </style:tab-stops>
      </style:paragraph-properties>
      <style:text-properties style:font-name="Times New Roman" style:font-name-asian="Times New Roman" fo:font-size="11pt" style:font-size-asian="11pt"/>
    </style:style>
    <style:style style:name="P550" style:parent-style-name="Normalny" style:family="paragraph">
      <style:paragraph-properties fo:line-height="0.0277in"/>
      <style:text-properties style:font-name="Times New Roman" style:font-name-asian="Times New Roman"/>
    </style:style>
    <style:style style:name="P551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552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53" style:parent-style-name="Normalny" style:family="paragraph">
      <style:paragraph-properties fo:line-height="11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554" style:parent-style-name="Normalny" style:family="paragraph">
      <style:paragraph-properties fo:line-height="0.0277in"/>
      <style:text-properties style:font-name="Times New Roman" style:font-name-asian="Times New Roman"/>
    </style:style>
    <style:style style:name="P555" style:parent-style-name="Normalny" style:list-style-name="LFO40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5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57" style:parent-style-name="Normalny" style:list-style-name="LFO4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5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59" style:parent-style-name="Normalny" style:list-style-name="LFO4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6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61" style:parent-style-name="Normalny" style:list-style-name="LFO4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6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63" style:parent-style-name="Normalny" style:list-style-name="LFO41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6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65" style:parent-style-name="Normalny" style:list-style-name="LFO41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66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67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568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69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570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71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572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73" style:parent-style-name="Normalny" style:list-style-name="LFO4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7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75" style:parent-style-name="Normalny" style:list-style-name="LFO4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7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77" style:parent-style-name="Normalny" style:list-style-name="LFO4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7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79" style:parent-style-name="Normalny" style:list-style-name="LFO4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8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81" style:parent-style-name="Normalny" style:list-style-name="LFO4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8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83" style:parent-style-name="Normalny" style:list-style-name="LFO4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8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85" style:parent-style-name="Normalny" style:list-style-name="LFO4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8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87" style:parent-style-name="Normalny" style:list-style-name="LFO4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8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89" style:parent-style-name="Normalny" style:list-style-name="LFO42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90" style:parent-style-name="Normalny" style:family="paragraph">
      <style:paragraph-properties fo:line-height="0.0833in"/>
      <style:text-properties style:font-name="Times New Roman" style:font-name-asian="Times New Roman"/>
    </style:style>
    <style:style style:name="P591" style:parent-style-name="Normalny" style:family="paragraph">
      <style:paragraph-properties fo:line-height="11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592" style:parent-style-name="Normalny" style:family="paragraph">
      <style:paragraph-properties fo:line-height="0.0277in"/>
      <style:text-properties style:font-name="Times New Roman" style:font-name-asian="Times New Roman"/>
    </style:style>
    <style:style style:name="P593" style:parent-style-name="Normalny" style:list-style-name="LFO43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9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95" style:parent-style-name="Normalny" style:list-style-name="LFO4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9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97" style:parent-style-name="Normalny" style:list-style-name="LFO4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9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99" style:parent-style-name="Normalny" style:list-style-name="LFO4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0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01" style:parent-style-name="Normalny" style:list-style-name="LFO4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0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03" style:parent-style-name="Normalny" style:list-style-name="LFO44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04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05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606" style:parent-style-name="Normalny" style:family="paragraph">
      <style:paragraph-properties fo:line-height="0.0138in"/>
      <style:text-properties style:font-name="Times New Roman" style:font-name-asian="Times New Roman"/>
    </style:style>
    <style:style style:name="P607" style:parent-style-name="Normalny" style:family="paragraph">
      <style:paragraph-properties>
        <style:tab-stops>
          <style:tab-stop style:type="left" style:position="5.4854in"/>
        </style:tab-stops>
      </style:paragraph-properties>
    </style:style>
    <style:style style:name="T608" style:parent-style-name="Domyślnaczcionkaakapitu" style:family="text">
      <style:text-properties style:font-name="Times New Roman" style:font-name-asian="Times New Roman" fo:font-size="11pt" style:font-size-asian="11pt"/>
    </style:style>
    <style:style style:name="P60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10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61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12" style:parent-style-name="Normalny" style:list-style-name="LFO4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1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14" style:parent-style-name="Normalny" style:list-style-name="LFO4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1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16" style:parent-style-name="Normalny" style:list-style-name="LFO4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1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18" style:parent-style-name="Normalny" style:list-style-name="LFO4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1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20" style:parent-style-name="Normalny" style:list-style-name="LFO4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2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22" style:parent-style-name="Normalny" style:list-style-name="LFO4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2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24" style:parent-style-name="Normalny" style:list-style-name="LFO4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2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26" style:parent-style-name="Normalny" style:list-style-name="LFO4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2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28" style:parent-style-name="Normalny" style:list-style-name="LFO45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2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30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3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32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3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34" style:parent-style-name="Normalny" style:list-style-name="LFO46" style:family="paragraph">
      <style:paragraph-properties style:line-height-at-least="0in" fo:margin-left="1.2916in" fo:text-indent="-0.261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3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636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37" style:parent-style-name="Normalny" style:master-page-name="MP7" style:family="paragraph">
      <style:paragraph-properties fo:break-before="page"/>
    </style:style>
  </office:automatic-styles>
  <office:body>
    <office:text text:use-soft-page-breaks="true">
      <text:p text:style-name="P1">Załącznik Nr 2 do Procedury wewnętrznej</text:p>
      <text:p text:style-name="P3">MDR-1 Informacja o schemacie podatkowym</text:p>
      <text:p text:style-name="P4"/>
      <text:p text:style-name="P5">I Data zdarzenia powodująca obowiązek złożenia: rok – miesiąc – dzień II Cel złożenia informacji</text:p>
      <text:p text:style-name="P6"/>
      <text:p text:style-name="P7"><text:span text:style-name="T8">1. Złożenie informacji □</text:span><text:span text:style-name="T9"><text:tab/></text:span><text:span text:style-name="T10">2. Uzupełnienie informacji □</text:span></text:p>
      <text:p text:style-name="P11"/>
      <text:p text:style-name="P12">III Informacja o posiadaniu numeru schematu podatkowego:</text:p>
      <text:p text:style-name="P13"/>
      <text:p text:style-name="P14">Czy składający posiada NSP schematu podatkowego, którego dotyczy składana informacja?</text:p>
      <text:p text:style-name="P15"/>
      <text:p text:style-name="P16">Tak…………………………………………. / Nie</text:p>
      <text:p text:style-name="P17"/>
      <text:p text:style-name="P18">IV Rodzaj zgłaszanego schematu</text:p>
      <text:p text:style-name="P19"/>
      <text:list text:style-name="LFO1" text:continue-numbering="true">
        <text:list-item>
          <text:p text:style-name="P20">Schemat podatkowy standaryzowany □</text:p>
        </text:list-item>
      </text:list>
      <text:p text:style-name="P21"/>
      <text:list text:style-name="LFO1" text:continue-numbering="true">
        <text:list-item>
          <text:p text:style-name="P22">Schemat podatkowy transgraniczny □</text:p>
        </text:list-item>
      </text:list>
      <text:p text:style-name="P23"/>
      <text:list text:style-name="LFO1" text:continue-numbering="true">
        <text:list-item>
          <text:p text:style-name="P24">Czy przynajmniej jeden z korzystających spełnia kryterium kwalifikowanego korzystającego zgodnie z art. 86a § 4? Tak / Nie</text:p>
        </text:list-item>
      </text:list>
      <text:p text:style-name="P25"/>
      <text:p text:style-name="P26">Nazwa uzgodnienia jeśli ją nadano:</text:p>
      <text:p text:style-name="P27"/>
      <text:p text:style-name="P28">………………………………………………………………………………</text:p>
      <text:p text:style-name="P29"/>
      <text:p text:style-name="P30">V Informacje o składającym</text:p>
      <text:p text:style-name="P31"/>
      <text:list text:style-name="LFO2" text:continue-numbering="true">
        <text:list-item>
          <text:list>
            <text:list-item>
              <text:p text:style-name="P32">Rodzaj składającego</text:p>
            </text:list-item>
          </text:list>
        </text:list-item>
      </text:list>
      <text:p text:style-name="P33"/>
      <text:list text:style-name="LFO3" text:continue-numbering="true">
        <text:list-item>
          <text:p text:style-name="P34">Promotor □</text:p>
        </text:list-item>
      </text:list>
      <text:p text:style-name="P35"/>
      <text:list text:style-name="LFO3" text:continue-numbering="true">
        <text:list-item>
          <text:p text:style-name="P36">Korzystający □</text:p>
        </text:list-item>
      </text:list>
      <text:p text:style-name="P37"/>
      <text:list text:style-name="LFO3" text:continue-numbering="true">
        <text:list-item>
          <text:p text:style-name="P38">Wspomagający □</text:p>
        </text:list-item>
      </text:list>
      <text:p text:style-name="P39"/>
      <text:list text:style-name="LFO4" text:continue-numbering="true">
        <text:list-item>
          <text:list>
            <text:list-item>
              <text:p text:style-name="P40">Rodzaj danych identyfikacyjnych</text:p>
            </text:list-item>
          </text:list>
        </text:list-item>
      </text:list>
      <text:p text:style-name="P41"/>
      <text:p text:style-name="P42">Rodzaj identyfikatora podatkowego – Identyfikator podatkowy NIP</text:p>
      <text:p text:style-name="P43"/>
      <text:list text:style-name="LFO5" text:continue-numbering="true">
        <text:list-item>
          <text:p text:style-name="P44">Nazwa pełna –</text:p>
        </text:list-item>
      </text:list>
      <text:p text:style-name="P45"/>
      <text:list text:style-name="LFO5" text:continue-numbering="true">
        <text:list-item>
          <text:p text:style-name="P46">Adres polski:</text:p>
        </text:list-item>
        <text:list-item>
          <text:p text:style-name="P47">Kraj<text:s/>– PL</text:p>
        </text:list-item>
      </text:list>
      <text:p text:style-name="P48"/>
      <text:list text:style-name="LFO5" text:continue-numbering="true">
        <text:list-item>
          <text:p text:style-name="P49">Województwo –</text:p>
        </text:list-item>
      </text:list>
      <text:p text:style-name="P50"/>
      <text:list text:style-name="LFO5" text:continue-numbering="true">
        <text:list-item>
          <text:p text:style-name="P51">Powiat –</text:p>
        </text:list-item>
      </text:list>
      <text:p text:style-name="P52"/>
      <text:list text:style-name="LFO5" text:continue-numbering="true">
        <text:list-item>
          <text:p text:style-name="P53">Gmina –</text:p>
        </text:list-item>
      </text:list>
      <text:p text:style-name="P54"/>
      <text:list text:style-name="LFO5" text:continue-numbering="true">
        <text:list-item>
          <text:p text:style-name="P55">Nazwa ulicy –</text:p>
        </text:list-item>
      </text:list>
      <text:p text:style-name="P56"/>
      <text:list text:style-name="LFO5" text:continue-numbering="true">
        <text:list-item>
          <text:p text:style-name="P57">Nr budynku –</text:p>
        </text:list-item>
      </text:list>
      <text:p text:style-name="P58"/>
      <text:list text:style-name="LFO5" text:continue-numbering="true">
        <text:list-item>
          <text:p text:style-name="P59">Nr lokalu –</text:p>
        </text:list-item>
      </text:list>
      <text:p text:style-name="P60"/>
      <text:list text:style-name="LFO5" text:continue-numbering="true">
        <text:list-item>
          <text:p text:style-name="P61">Nazwa miejscowości –</text:p>
        </text:list-item>
      </text:list>
      <text:p text:style-name="P62"/>
      <text:list text:style-name="LFO5" text:continue-numbering="true">
        <text:list-item>
          <text:p text:style-name="P63">Kod pocztowy –</text:p>
        </text:list-item>
      </text:list>
      <text:p text:style-name="P64"/>
      <text:p text:style-name="P65">VI Opis zgłaszanego schematu podatkowego</text:p>
      <text:p text:style-name="P66"/>
      <text:p text:style-name="P67">1. Przepisy prawa podatkowego znajdujące zastosowanie w schemacie podatkowym</text:p>
      <text:p text:style-name="P68"/>
      <text:section text:name="Sect1" text:style-name="S1">
        <text:p text:style-name="P69"/>
        <text:p text:style-name="P70"/>
        <text:p text:style-name="P71"/>
        <text:p text:style-name="P72"/>
        <text:p text:style-name="P73"/>
        <text:p text:style-name="P74"/>
      </text:section>
      <text:list text:style-name="LFO6" text:continue-numbering="true">
        <text:list-item>
          <text:p text:style-name="P75"><text:bookmark-start text:name="page15"/><text:bookmark-end text:name="page15"/><text:soft-page-break/>Podatek dochodowy od osób prawnych □</text:p>
        </text:list-item>
      </text:list>
      <text:p text:style-name="P77"/>
      <text:list text:style-name="LFO6" text:continue-numbering="true">
        <text:list-item>
          <text:p text:style-name="P78">Podatek dochodowy od osób fizycznych □</text:p>
        </text:list-item>
      </text:list>
      <text:p text:style-name="P79"/>
      <text:list text:style-name="LFO6" text:continue-numbering="true">
        <text:list-item>
          <text:p text:style-name="P80">Podatek od towarów i usług □</text:p>
        </text:list-item>
      </text:list>
      <text:p text:style-name="P81"/>
      <text:list text:style-name="LFO6" text:continue-numbering="true">
        <text:list-item>
          <text:p text:style-name="P82">Podatek akcyzowy □</text:p>
        </text:list-item>
      </text:list>
      <text:p text:style-name="P83"/>
      <text:list text:style-name="LFO6" text:continue-numbering="true">
        <text:list-item>
          <text:p text:style-name="P84">Podatek od czynności cywilnoprawnych □</text:p>
        </text:list-item>
      </text:list>
      <text:p text:style-name="P85"/>
      <text:list text:style-name="LFO6" text:continue-numbering="true">
        <text:list-item>
          <text:p text:style-name="P86">Podatek od spadków i darowizn □</text:p>
        </text:list-item>
      </text:list>
      <text:p text:style-name="P87"/>
      <text:list text:style-name="LFO6" text:continue-numbering="true">
        <text:list-item>
          <text:p text:style-name="P88">Ordynacja podatkowa □</text:p>
        </text:list-item>
      </text:list>
      <text:p text:style-name="P89"/>
      <text:list text:style-name="LFO6" text:continue-numbering="true">
        <text:list-item>
          <text:p text:style-name="P90">Podatek od wydobycia niektórych kopalin, specjalny podatek węglowodorowy □</text:p>
        </text:list-item>
      </text:list>
      <text:p text:style-name="P91"/>
      <text:list text:style-name="LFO6" text:continue-numbering="true">
        <text:list-item>
          <text:p text:style-name="P92">Wskazanie innych ustaw podatkowych</text:p>
        </text:list-item>
      </text:list>
      <text:p text:style-name="P93"/>
      <text:p text:style-name="P94">…………………………………………………………………………………………</text:p>
      <text:p text:style-name="P95"/>
      <text:p text:style-name="P96">VII Schemat podatkowy dotyczy następujących działań</text:p>
      <text:p text:style-name="P97"/>
      <text:list text:style-name="LFO7" text:continue-numbering="true">
        <text:list-item>
          <text:p text:style-name="P98">Wkład niepieniężny (aport) □</text:p>
        </text:list-item>
      </text:list>
      <text:p text:style-name="P99"/>
      <text:list text:style-name="LFO7" text:continue-numbering="true">
        <text:list-item>
          <text:p text:style-name="P100">Podział □</text:p>
        </text:list-item>
      </text:list>
      <text:p text:style-name="P101"/>
      <text:list text:style-name="LFO7" text:continue-numbering="true">
        <text:list-item>
          <text:p text:style-name="P102">Wydzielenie □</text:p>
        </text:list-item>
      </text:list>
      <text:p text:style-name="P103"/>
      <text:list text:style-name="LFO7" text:continue-numbering="true">
        <text:list-item>
          <text:p text:style-name="P104">Połączenie □</text:p>
        </text:list-item>
      </text:list>
      <text:p text:style-name="P105"/>
      <text:list text:style-name="LFO7" text:continue-numbering="true">
        <text:list-item>
          <text:p text:style-name="P106">Likwidacja □</text:p>
        </text:list-item>
      </text:list>
      <text:p text:style-name="P107"/>
      <text:list text:style-name="LFO7" text:continue-numbering="true">
        <text:list-item>
          <text:p text:style-name="P108">Wymiana udziałów □</text:p>
        </text:list-item>
      </text:list>
      <text:p text:style-name="P109"/>
      <text:list text:style-name="LFO7" text:continue-numbering="true">
        <text:list-item>
          <text:p text:style-name="P110">Przeniesienie składników majątkowych □</text:p>
        </text:list-item>
      </text:list>
      <text:p text:style-name="P111"/>
      <text:list text:style-name="LFO7" text:continue-numbering="true">
        <text:list-item>
          <text:p text:style-name="P112">Zmiana rezydencji podatkowej □</text:p>
        </text:list-item>
      </text:list>
      <text:p text:style-name="P113"/>
      <text:list text:style-name="LFO7" text:continue-numbering="true">
        <text:list-item>
          <text:p text:style-name="P114">Przekształcenie □</text:p>
        </text:list-item>
      </text:list>
      <text:p text:style-name="P115"/>
      <text:list text:style-name="LFO7" text:continue-numbering="true">
        <text:list-item>
          <text:p text:style-name="P116">Wskazanie innych działań</text:p>
        </text:list-item>
      </text:list>
      <text:p text:style-name="P117"/>
      <text:p text:style-name="P118">…………………………………………………………………………………………</text:p>
      <text:p text:style-name="P119"/>
      <text:p text:style-name="P120">VIII Schemat podatkowy dotyczy następujących transakcji / zdarzeń</text:p>
      <text:p text:style-name="P121"/>
      <text:list text:style-name="LFO8" text:continue-numbering="true">
        <text:list-item>
          <text:p text:style-name="P122">Dywidendy □</text:p>
        </text:list-item>
      </text:list>
      <text:p text:style-name="P123"/>
      <text:list text:style-name="LFO8" text:continue-numbering="true">
        <text:list-item>
          <text:p text:style-name="P124">Należności licencyjne □</text:p>
        </text:list-item>
      </text:list>
      <text:p text:style-name="P125"/>
      <text:list text:style-name="LFO8" text:continue-numbering="true">
        <text:list-item>
          <text:p text:style-name="P126">Odsetki - w tym od obligacji □</text:p>
        </text:list-item>
      </text:list>
      <text:p text:style-name="P127"/>
      <text:list text:style-name="LFO8" text:continue-numbering="true">
        <text:list-item>
          <text:p text:style-name="P128">Wynagrodzenie z tytułu świadczenia usług □</text:p>
        </text:list-item>
      </text:list>
      <text:p text:style-name="P129"/>
      <text:list text:style-name="LFO8" text:continue-numbering="true">
        <text:list-item>
          <text:p text:style-name="P130">Wartość firmy □</text:p>
        </text:list-item>
      </text:list>
      <text:p text:style-name="P131"/>
      <text:list text:style-name="LFO8" text:continue-numbering="true">
        <text:list-item>
          <text:p text:style-name="P132">Strata podatkowa □</text:p>
        </text:list-item>
      </text:list>
      <text:p text:style-name="P133"/>
      <text:list text:style-name="LFO8" text:continue-numbering="true">
        <text:list-item>
          <text:p text:style-name="P134">Świadczenie złożone □</text:p>
        </text:list-item>
      </text:list>
      <text:p text:style-name="P135"/>
      <text:list text:style-name="LFO8" text:continue-numbering="true">
        <text:list-item>
          <text:p text:style-name="P136">Świadczenia niepodlegające opodatkowaniu podatkiem od towarów i usług na terytorium RP □</text:p>
        </text:list-item>
      </text:list>
      <text:p text:style-name="P137"/>
      <text:list text:style-name="LFO8" text:continue-numbering="true">
        <text:list-item>
          <text:p text:style-name="P138">Mechanizm odwróconego podatku □</text:p>
        </text:list-item>
      </text:list>
      <text:p text:style-name="P139"/>
      <text:list text:style-name="LFO8" text:continue-numbering="true">
        <text:list-item>
          <text:p text:style-name="P140">Znaki towarowe □</text:p>
        </text:list-item>
      </text:list>
      <text:p text:style-name="P141"/>
      <text:list text:style-name="LFO8" text:continue-numbering="true">
        <text:list-item>
          <text:p text:style-name="P142">Własność intelektualna □</text:p>
        </text:list-item>
      </text:list>
      <text:p text:style-name="P143"/>
      <text:list text:style-name="LFO8" text:continue-numbering="true">
        <text:list-item>
          <text:p text:style-name="P144">Licencje □</text:p>
        </text:list-item>
      </text:list>
      <text:p text:style-name="P145"/>
      <text:list text:style-name="LFO8" text:continue-numbering="true">
        <text:list-item>
          <text:p text:style-name="P146">Czynności o charakterze bezpłatnym □</text:p>
        </text:list-item>
      </text:list>
      <text:p text:style-name="P147"/>
      <text:list text:style-name="LFO8" text:continue-numbering="true">
        <text:list-item>
          <text:p text:style-name="P148">Ulga badawczo-rozwojowa □</text:p>
        </text:list-item>
      </text:list>
      <text:p text:style-name="P149"/>
      <text:section text:name="Sect3" text:style-name="S3">
        <text:p text:style-name="P150"/>
        <text:p text:style-name="P151"/>
      </text:section>
      <text:p text:style-name="P152"><text:bookmark-start text:name="page16"/><text:bookmark-end text:name="page16"/><text:soft-page-break/>15) Ciche rezerwy □</text:p>
      <text:p text:style-name="P154"/>
      <text:p text:style-name="P155">16) Obrót towarami wrażliwymi, o których mowa w załączniku do ustawy<text:s/>o podatku od towarów</text:p>
      <text:p text:style-name="P156"/>
      <text:p text:style-name="P157">i usług □</text:p>
      <text:p text:style-name="P158"/>
      <text:list text:style-name="LFO9" text:continue-numbering="true">
        <text:list-item>
          <text:p text:style-name="P159">Programy motywacyjne □</text:p>
        </text:list-item>
      </text:list>
      <text:p text:style-name="P160"/>
      <text:list text:style-name="LFO9" text:continue-numbering="true">
        <text:list-item>
          <text:p text:style-name="P161">Definicja pojęcia budowla/budynek na gruncie podatku od nieruchomości □</text:p>
        </text:list-item>
      </text:list>
      <text:p text:style-name="P162"/>
      <text:list text:style-name="LFO9" text:continue-numbering="true">
        <text:list-item>
          <text:p text:style-name="P163">Zwolnienia w podatku od nieruchomości □</text:p>
        </text:list-item>
      </text:list>
      <text:p text:style-name="P164"/>
      <text:p text:style-name="P165">20) Zwolnienia (skorzystanie ze zwolnienia o charakterze podmiotowym, przedmiotowym<text:s/>lub o charakterze mieszanym) □</text:p>
      <text:p text:style-name="P166"/>
      <text:list text:style-name="LFO10" text:continue-numbering="true">
        <text:list-item>
          <text:p text:style-name="P167">Zmiana stawek z wyższej na niższą (Podatek od towarów i usług, Podatek akcyzowy) □</text:p>
        </text:list-item>
      </text:list>
      <text:p text:style-name="P168"/>
      <text:list text:style-name="LFO10" text:continue-numbering="true">
        <text:list-item>
          <text:p text:style-name="P169">Wskaźnik proporcji (Instytucje publiczne, Instytucje prywatne) □</text:p>
        </text:list-item>
      </text:list>
      <text:p text:style-name="P170"/>
      <text:list text:style-name="LFO10" text:continue-numbering="true">
        <text:list-item>
          <text:p text:style-name="P171">Leasing/najem/dzierżawa □</text:p>
        </text:list-item>
      </text:list>
      <text:p text:style-name="P172"/>
      <text:list text:style-name="LFO10" text:continue-numbering="true">
        <text:list-item>
          <text:p text:style-name="P173">Przeniesienie zorganizowanej części przedsiębiorstwa □</text:p>
        </text:list-item>
      </text:list>
      <text:p text:style-name="P174"/>
      <text:list text:style-name="LFO10" text:continue-numbering="true">
        <text:list-item>
          <text:p text:style-name="P175">Przekwalifikowanie typu przychodów/dochodów □</text:p>
        </text:list-item>
      </text:list>
      <text:p text:style-name="P176"/>
      <text:list text:style-name="LFO10" text:continue-numbering="true">
        <text:list-item>
          <text:p text:style-name="P177">Wykorzystanie samozatrudnienia □</text:p>
        </text:list-item>
      </text:list>
      <text:p text:style-name="P178"/>
      <text:list text:style-name="LFO10" text:continue-numbering="true">
        <text:list-item>
          <text:p text:style-name="P179">Instrumenty pochodne □</text:p>
        </text:list-item>
      </text:list>
      <text:p text:style-name="P180"/>
      <text:list text:style-name="LFO10" text:continue-numbering="true">
        <text:list-item>
          <text:p text:style-name="P181">Działalność gospodarcza w specjalnej strefie ekonomicznej □</text:p>
        </text:list-item>
      </text:list>
      <text:p text:style-name="P182"/>
      <text:list text:style-name="LFO10" text:continue-numbering="true">
        <text:list-item>
          <text:p text:style-name="P183">Amortyzacja □</text:p>
        </text:list-item>
      </text:list>
      <text:p text:style-name="P184"/>
      <text:list text:style-name="LFO10" text:continue-numbering="true">
        <text:list-item>
          <text:p text:style-name="P185">Wskazanie innych rodzajów transakcji / zdarzeń</text:p>
        </text:list-item>
      </text:list>
      <text:p text:style-name="P186"/>
      <text:p text:style-name="P187">………………………………………………………………………………………..</text:p>
      <text:p text:style-name="P188"/>
      <text:p text:style-name="P189">IX W schemacie podatkowym występuje którykolwiek ze wskazanych typów podmiotów</text:p>
      <text:p text:style-name="P190"/>
      <text:list text:style-name="LFO11" text:continue-numbering="true">
        <text:list-item>
          <text:p text:style-name="P191">Podatkowa grupa kapitałowa □</text:p>
        </text:list-item>
      </text:list>
      <text:p text:style-name="P192"/>
      <text:list text:style-name="LFO11" text:continue-numbering="true">
        <text:list-item>
          <text:p text:style-name="P193">Fundusz inwestycyjny □</text:p>
        </text:list-item>
      </text:list>
      <text:p text:style-name="P194"/>
      <text:list text:style-name="LFO11" text:continue-numbering="true">
        <text:list-item>
          <text:p text:style-name="P195">Oddział, Przedstawicielstwo □</text:p>
        </text:list-item>
      </text:list>
      <text:p text:style-name="P196"/>
      <text:list text:style-name="LFO11" text:continue-numbering="true">
        <text:list-item>
          <text:p text:style-name="P197">Fundacja □</text:p>
        </text:list-item>
      </text:list>
      <text:p text:style-name="P198"/>
      <text:list text:style-name="LFO11" text:continue-numbering="true">
        <text:list-item>
          <text:p text:style-name="P199">Zakład zagraniczny □</text:p>
        </text:list-item>
      </text:list>
      <text:p text:style-name="P200"/>
      <text:list text:style-name="LFO11" text:continue-numbering="true">
        <text:list-item>
          <text:p text:style-name="P201">Spółka transparentna<text:s/>podatkowo □</text:p>
        </text:list-item>
      </text:list>
      <text:p text:style-name="P202"/>
      <text:list text:style-name="LFO11" text:continue-numbering="true">
        <text:list-item>
          <text:p text:style-name="P203">Trust □</text:p>
        </text:list-item>
      </text:list>
      <text:p text:style-name="P204"/>
      <text:list text:style-name="LFO11" text:continue-numbering="true">
        <text:list-item>
          <text:p text:style-name="P205">Stowarzyszenie □</text:p>
        </text:list-item>
      </text:list>
      <text:p text:style-name="P206"/>
      <text:list text:style-name="LFO11" text:continue-numbering="true">
        <text:list-item>
          <text:p text:style-name="P207">Spółka holdingowa □</text:p>
        </text:list-item>
      </text:list>
      <text:p text:style-name="P208"/>
      <text:list text:style-name="LFO11" text:continue-numbering="true">
        <text:list-item>
          <text:p text:style-name="P209">Spółka nabyta od innego podmiotu □</text:p>
        </text:list-item>
      </text:list>
      <text:p text:style-name="P210"/>
      <text:list text:style-name="LFO11" text:continue-numbering="true">
        <text:list-item>
          <text:p text:style-name="P211">Kontrolowana spółka zagraniczna □</text:p>
        </text:list-item>
      </text:list>
      <text:p text:style-name="P212"/>
      <text:list text:style-name="LFO11" text:continue-numbering="true">
        <text:list-item>
          <text:p text:style-name="P213">Spółka specjalnego przeznaczenia (tzw. SPV) □</text:p>
        </text:list-item>
      </text:list>
      <text:p text:style-name="P214"/>
      <text:list text:style-name="LFO11" text:continue-numbering="true">
        <text:list-item>
          <text:p text:style-name="P215">Firma inwestycyjna □</text:p>
        </text:list-item>
      </text:list>
      <text:p text:style-name="P216"/>
      <text:list text:style-name="LFO11" text:continue-numbering="true">
        <text:list-item>
          <text:p text:style-name="P217">Spółka założona w okresie ostatnich 6 m-cy □</text:p>
        </text:list-item>
      </text:list>
      <text:p text:style-name="P218"/>
      <text:list text:style-name="LFO11" text:continue-numbering="true">
        <text:list-item>
          <text:p text:style-name="P219">Wskazanie innych rodzajów podmiotów</text:p>
        </text:list-item>
      </text:list>
      <text:p text:style-name="P220"/>
      <text:p text:style-name="P221">…………………………………………………………………………………………..</text:p>
      <text:p text:style-name="P222"/>
      <text:p text:style-name="P223">X Do schematu podatkowego zastosowanie ma umowa o unikaniu podwójnego opodatkowania (wskaż umowę o unikaniu podwójnego opodatkowania).</text:p>
      <text:p text:style-name="P224"/>
      <text:section text:name="Sect5" text:style-name="S5">
        <text:p text:style-name="P225"/>
        <text:p text:style-name="P226"><text:span text:style-name="T227"><text:tab/></text:span></text:p>
      </text:section>
      <text:p text:style-name="P228"><text:bookmark-start text:name="page17"/><text:bookmark-end text:name="page17"/><text:soft-page-break/>Nie dotyczy □</text:p>
      <text:p text:style-name="P230"/>
      <text:p text:style-name="P231">albo</text:p>
      <text:p text:style-name="P232"/>
      <text:list text:style-name="LFO12" text:continue-numbering="true">
        <text:list-item>
          <text:p text:style-name="P233">Umowa<text:s/>między Rządem Rzeczypospolitej Polskiej a Rządem Republiki Albanii w sprawie unikania podwójnego opodatkowania w zakresie podatków od dochodu i majątku, sporządzona w Warszawie dnia 5.03.1993 r. □</text:p>
        </text:list-item>
      </text:list>
      <text:p text:style-name="P234"/>
      <text:list text:style-name="LFO12" text:continue-numbering="true">
        <text:list-item>
          <text:p text:style-name="P235">Konwencja między Rządem Rzeczypospolitej Polskiej a Rządem<text:s/>Algierskiej Republiki Ludowo-Demokratycznej w sprawie unikania podwójnego opodatkowania i ustalenia zasad wzajemnej pomocy w zakresie podatków od dochodu i od majątku □</text:p>
        </text:list-item>
      </text:list>
      <text:p text:style-name="P236"/>
      <text:list text:style-name="LFO12" text:continue-numbering="true">
        <text:list-item>
          <text:p text:style-name="P237">Konwencja między Rzeczpospolitą Polską a Królestwem Arabii Saudyjskiej w sprawie unikania podwójnego opodatkowania i zapobiegania uchylaniu się od opodatkowania w zakresie podatków od dochodu oraz Protokół do tej Konwencji, podpisane w Rijadzie dnia 22.02.2011 r. □</text:p>
        </text:list-item>
      </text:list>
      <text:p text:style-name="P238"/>
      <text:list text:style-name="LFO12" text:continue-numbering="true">
        <text:list-item>
          <text:p text:style-name="P239">Konwencja między Rządem Rzeczypospolitej Polskiej a Rządem Republiki Armenii w sprawie unikania podwójnego opodatkowania i zapobiegania uchylaniu się od opodatkowania w zakresie podatków od dochodu i majątku, podpisana w Warszawie dnia 14.07.1999 r. □</text:p>
        </text:list-item>
      </text:list>
      <text:p text:style-name="P240"/>
      <text:list text:style-name="LFO12" text:continue-numbering="true">
        <text:list-item>
          <text:p text:style-name="P241">Umowa między Rzecząpospolitą Polską a Australią w sprawie unikania podwójnego<text:s/>opodatkowania i zapobiegania uchylaniu się od opodatkowania w zakresie podatków od dochodu, sporządzona w Canberze dnia 7.05.1991 r. □</text:p>
        </text:list-item>
      </text:list>
      <text:p text:style-name="P242"/>
      <text:list text:style-name="LFO12" text:continue-numbering="true">
        <text:list-item>
          <text:p text:style-name="P243">Umowa między Rzecząpospolitą Polską a Republiką Austrii w sprawie unikania podwójnego opodatkowania w zakresie podatków<text:s/>od dochodu i od majątku, podpisana w Wiedniu dnia 13.01.2004 r. □</text:p>
        </text:list-item>
      </text:list>
      <text:p text:style-name="P244"/>
      <text:p text:style-name="P245">7) Konwencja między Rządem Rzeczypospolitej Polskiej a Rządem Republiki Azerbejdżańskiej w sprawie unikania podwójnego opodatkowania i zapobiegania uchylaniu się od opodatkowania w<text:s/>zakresie podatków od dochodu i majątku, podpisana w Warszawie dnia 26.08.1997 r. □</text:p>
      <text:p text:style-name="P246"/>
      <text:list text:style-name="LFO13" text:continue-numbering="true">
        <text:list-item>
          <text:p text:style-name="P247">Konwencja między Rządem Rzeczypospolitej Polskiej a Rządem Ludowej Republiki Bangladeszu w sprawie unikania podwójnego opodatkowania i zapobiegania uchylaniu się od opodatkowania w zakresie podatków od dochodu, sporządzona w Warszawie dnia 8.07.1997 r. □</text:p>
        </text:list-item>
      </text:list>
      <text:p text:style-name="P248"/>
      <text:list text:style-name="LFO13" text:continue-numbering="true">
        <text:list-item>
          <text:p text:style-name="P249">Konwencja między Rzecząpospolitą Polską a Królestwem Belgii w sprawie unikania podwójnego</text:p>
        </text:list-item>
      </text:list>
      <text:p text:style-name="P250"/>
      <text:p text:style-name="P251">opodatkowania oraz zapobiegania oszustwom podatkowym i uchylaniu się od opodatkowania w zakresie podatków od dochodu i majątku, podpisana w Warszawie dnia 20.08.2001 r. □</text:p>
      <text:p text:style-name="P252"/>
      <text:list text:style-name="LFO14" text:continue-numbering="true">
        <text:list-item>
          <text:p text:style-name="P253">Umowa między Rządem Rzeczypospolitej Polskiej a Rządem Republiki Białoruś w sprawie unikania podwójnego opodatkowania w zakresie podatków od dochodu i majątku,<text:s/>sporządzona w Mińsku dnia 18.11.1992 r. □</text:p>
        </text:list-item>
      </text:list>
      <text:p text:style-name="P254"/>
      <text:list text:style-name="LFO14" text:continue-numbering="true">
        <text:list-item>
          <text:p text:style-name="P255">Konwencja między Rzecząpospolitą Polską a Bośnią i Hercegowiną w sprawie unikania podwójnego opodatkowania i zapobiegania uchylaniu się od opodatkowania w zakresie podatków od dochodu i majątku, podpisana w Sarajewie dnia 4.06.2014 r.<text:s/></text:p>
        </text:list-item>
      </text:list>
      <text:p text:style-name="P256"/>
      <text:list text:style-name="LFO14" text:continue-numbering="true">
        <text:list-item>
          <text:p text:style-name="P257">Umowa między Rzecząpospolitą Polską a Republiką Bułgarii w sprawie unikania podwójnego opodatkowania w zakresie podatków od dochodu i majątku, sporządzona w Warszawie dnia 11.04.1994 r. □</text:p>
        </text:list-item>
      </text:list>
      <text:p text:style-name="P258"/>
      <text:list text:style-name="LFO14" text:continue-numbering="true">
        <text:list-item>
          <text:p text:style-name="P259">Konwencja między Rządem Rzeczypospolitej Polskiej a Rządem Republiki Chile w sprawie unikania podwójnego opodatkowania i zapobiegania uchylaniu się od opodatkowania w zakresie podatków od dochodu i od majątku, podpisana w Santiago de Chile dnia 10.03.2000 r. □</text:p>
        </text:list-item>
      </text:list>
      <text:p text:style-name="P260"/>
      <text:list text:style-name="LFO14" text:continue-numbering="true">
        <text:list-item>
          <text:p text:style-name="P261">Umowa między Rządem Polskiej Rzeczypospolitej Ludowej a Rządem Chińskiej Republiki Ludowej w sprawie unikania podwójnego opodatkowania i zapobiegania uchylaniu się od opodatkowania w zakresie podatków od dochodu, sporządzona w Pekinie dnia 7.06.1988 r. □</text:p>
        </text:list-item>
      </text:list>
      <text:p text:style-name="P262"/>
      <text:list text:style-name="LFO14" text:continue-numbering="true">
        <text:list-item>
          <text:p text:style-name="P263">Umowa między Rzecząpospolitą Polską a<text:s/>Republiką Chorwacji w sprawie unikania podwójnego opodatkowania w zakresie podatków od dochodu i majątku, sporządzona w Warszawie dnia 19.10.1994 r. □</text:p>
        </text:list-item>
      </text:list>
      <text:list text:style-name="LFO15" text:continue-numbering="true">
        <text:list-item>
          <text:p text:style-name="P264"><text:bookmark-start text:name="page18"/><text:bookmark-end text:name="page18"/>Umowa między Rządem Rzeczypospolitej Polskiej a Rządem Republiki Cypru w sprawie unikania podwójnego opodatkowania w zakresie podatków od dochodu i majątku, sporządzona w Warszawie dnia 4.06.1992 r. □</text:p>
        </text:list-item>
      </text:list>
      <text:p text:style-name="P265"/>
      <text:list text:style-name="LFO15" text:continue-numbering="true">
        <text:list-item>
          <text:p text:style-name="P266">Umowa między Rządem Rzeczypospolitej Polskiej a Federalnym Rządem Federalnej Republiki</text:p>
        </text:list-item>
      </text:list>
      <text:p text:style-name="P267"/>
      <text:p text:style-name="P268">Jugosławii w sprawie unikania podwójnego opodatkowania w zakresie podatków od dochodu i majątku, sporządzona w Warszawie dnia 12.06.1997 r. (Czarnogóra) □</text:p>
      <text:p text:style-name="P269"/>
      <text:list text:style-name="LFO16" text:continue-numbering="true">
        <text:list-item>
          <text:p text:style-name="P270">Umowa między Rzecząpospolitą Polską a Republiką Czeską w sprawie unikania podwójnego opodatkowania i zapobiegania uchylaniu się od opodatkowania w zakresie podatków od<text:s/>dochodu, sporządzona w Warszawie dnia 13.09.2011 r. □</text:p>
        </text:list-item>
      </text:list>
      <text:p text:style-name="P271"/>
      <text:list text:style-name="LFO16" text:continue-numbering="true">
        <text:list-item>
          <text:p text:style-name="P272">Konwencja między Rzecząpospolitą Polską a Królestwem Danii w sprawie unikania podwójnego opodatkowania i zapobiegania uchylaniu się od opodatkowania w zakresie podatków od dochodu i majątku, sporządzona w Warszawie dnia 6.12.2001 r. □</text:p>
        </text:list-item>
      </text:list>
      <text:p text:style-name="P273"/>
      <text:p text:style-name="P274">20) Umowa między <text:s/>Rządem <text:s/>Rzeczypospolitej Polskiej a Rządem <text:s/>Arabskiej Republiki Egiptu</text:p>
      <text:p text:style-name="P275"/>
      <text:p text:style-name="P276">w sprawie unikania podwójnego opodatkowania i zapobiegania uchylaniu się od opodatkowania</text:p>
      <text:p text:style-name="P277">w zakresie podatków od dochodu i majątku,<text:s/>sporządzona w Warszawie dnia 24.06.1996 r. □</text:p>
      <text:p text:style-name="P278"/>
      <text:list text:style-name="LFO17" text:continue-numbering="true">
        <text:list-item>
          <text:p text:style-name="P279">Umowa między Rzecząpospolitą Polską a Republiką Estońską w sprawie unikania podwójnego opodatkowania i zapobiegania uchylaniu się od opodatkowania w zakresie podatków od dochodu i majątku, sporządzona w Tallinie dnia 9.05.1994 r. □</text:p>
        </text:list-item>
      </text:list>
      <text:p text:style-name="P280"/>
      <text:p text:style-name="P281">22) Konwencja między Rzecząpospolitą Polską a Federalną Demokratyczną Republiką Etiopii w sprawie unikania podwójnego opodatkowania i zapobiegania uchylaniu się od opodatkowania w zakresie podatków od dochodu, podpisana w Addis Abebie dnia 13.07.2015 r. □</text:p>
      <text:p text:style-name="P282"/>
      <text:list text:style-name="LFO18" text:continue-numbering="true">
        <text:list-item>
          <text:p text:style-name="P283">Umowa między Rządem Rzeczypospolitej Polskiej a Rządem Republiki Filipin w sprawie unikania podwójnego opodatkowania i zapobiegania uchylaniu się od opodatkowania w zakresie podatków od dochodu, sporządzona w Manili dnia 9.09.1992<text:s/>r. □</text:p>
        </text:list-item>
      </text:list>
      <text:p text:style-name="P284"/>
      <text:soft-page-break/>
      <text:list text:style-name="LFO18" text:continue-numbering="true">
        <text:list-item>
          <text:p text:style-name="P285">Konwencja między Rzecząpospolitą Polską a Republiką Finlandii w sprawie unikania podwójnego opodatkowania i zapobiegania uchylaniu się od opodatkowania w zakresie podatków od dochodu, podpisana w Helsinkach dnia 8.06.2009 r. □</text:p>
        </text:list-item>
      </text:list>
      <text:p text:style-name="P286"/>
      <text:list text:style-name="LFO18" text:continue-numbering="true">
        <text:list-item>
          <text:p text:style-name="P287">Umowa między Rządem Polskiej Rzeczypospolitej Ludowej a Rządem Republiki Francuskiej w sprawie zapobieżenia podwójnemu opodatkowaniu w zakresie podatków od dochodu i majątku</text:p>
        </text:list-item>
      </text:list>
      <text:p text:style-name="P288">26) Umowa między Rządem Polskiej Rzeczypospolitej Ludowej a Rządem Republiki Greckiej w sprawie unikania<text:s/>podwójnego opodatkowania w zakresie podatków od dochodu i majątku, sporządzona w Atenach dnia 20.11.1987 r. □</text:p>
      <text:p text:style-name="P289"/>
      <text:list text:style-name="LFO19" text:continue-numbering="true">
        <text:list-item>
          <text:p text:style-name="P290">Umowa między Rządem Rzeczypospolitej Polskiej a Rządem Gruzji w sprawie unikania podwójnego opodatkowania i zapobiegania uchylaniu się od opodatkowania w zakresie podatków od dochodu i od majątku, podpisana w Warszawie dnia 5.11.1999 r. □</text:p>
        </text:list-item>
      </text:list>
      <text:p text:style-name="P291"/>
      <text:list text:style-name="LFO19" text:continue-numbering="true">
        <text:list-item>
          <text:p text:style-name="P292">Umowa między Rzecząpospolitą Polską a Baliwatem Guernsey w sprawie unikania podwójnego opodatkowania w odniesieniu do przedsiębiorstw eksploatujących statki morskie lub statki powietrzne w transporcie międzynarodowym, podpisana w Londynie dnia 8.10.2013 r. □</text:p>
        </text:list-item>
      </text:list>
      <text:p text:style-name="P293"/>
      <text:list text:style-name="LFO19" text:continue-numbering="true">
        <text:list-item>
          <text:p text:style-name="P294">Umowa między Rzecząpospolitą Polską a Baliwatem Guernsey w sprawie unikania podwójnego opodatkowania niektórych kategorii dochodów osób fizycznych, podpisana w Londynie dnia 8.10.2013 r. □</text:p>
        </text:list-item>
      </text:list>
      <text:p text:style-name="P295"/>
      <text:list text:style-name="LFO19" text:continue-numbering="true">
        <text:list-item>
          <text:p text:style-name="P296">Umowa między Rządem Polskiej Rzeczypospolitej Ludowej a Rządem Hiszpanii o unikaniu podwójnego opodatkowania w zakresie podatków od dochodu i majątku, podpisana w Madrycie dnia 15.11.1979 r. □</text:p>
        </text:list-item>
      </text:list>
      <text:p text:style-name="P297"/>
      <text:list text:style-name="LFO19" text:continue-numbering="true">
        <text:list-item>
          <text:p text:style-name="P298">Konwencja między Rzecząpospolitą Polską a Królestwem Niderlandów w sprawie unikania podwójnego opodatkowania i zapobiegania uchylaniu się od opodatkowania w zakresie podatków od dochodu, podpisana w Warszawie dnia 13.02.2002 r. □</text:p>
        </text:list-item>
      </text:list>
      <text:p text:style-name="P299"><text:bookmark-start text:name="page19"/><text:bookmark-end text:name="page19"/><text:span text:style-name="T300">32) Umowa</text:span><text:span text:style-name="T301"><text:s/></text:span><text:span text:style-name="T302">między Rządem Polskiej Rzeczypospolitej<text:s/></text:span><text:span text:style-name="T303">Ludowej a Rządem Republiki Indii w sprawie unikania podwójnego opodatkowania i zapobiegania uchylaniu się od opodatkowania w zakresie podatków od dochodu, sporządzona w Warszawie dnia 21.06.1989 r. □</text:span></text:p>
      <text:p text:style-name="P304"/>
      <text:list text:style-name="LFO20" text:continue-numbering="true">
        <text:list-item>
          <text:p text:style-name="P305">Umowa między Rządem Rzeczypospolitej Polskiej a Rządem<text:s/>Republiki Indonezji w sprawie unikania podwójnego opodatkowania i zapobiegania uchylaniu się od opodatkowania w zakresie podatków od dochodu, sporządzona w Warszawie dnia 6.10.1992 r. □</text:p>
        </text:list-item>
      </text:list>
      <text:p text:style-name="P306"/>
      <text:p text:style-name="P307">34) Umowa <text:s/>między <text:s/>Rządem <text:s/>Rzeczypospolitej <text:s/>Polskiej <text:s/>a Rządem <text:s/>Islamskiej <text:s/>Republiki <text:s/>Iranu</text:p>
      <text:p text:style-name="P308"/>
      <text:p text:style-name="P309">w sprawie unikania podwójnego opodatkowania w zakresie podatków od dochodu, podpisana</text:p>
      <text:p text:style-name="P310">w Teheranie dnia 2.10.1998 r. □</text:p>
      <text:p text:style-name="P311"/>
      <text:list text:style-name="LFO21" text:continue-numbering="true">
        <text:list-item>
          <text:p text:style-name="P312">Umowa między Rządem Rzeczypospolitej Polskiej a Rządem Irlandii w sprawie unikania podwójnego opodatkowania i<text:s/>zapobiegania uchylaniu się od opodatkowania w zakresie podatków od dochodu, sporządzona w Madrycie dnia 13.11.1995 r. □</text:p>
        </text:list-item>
      </text:list>
      <text:p text:style-name="P313"/>
      <text:list text:style-name="LFO21" text:continue-numbering="true">
        <text:list-item>
          <text:p text:style-name="P314">Umowa między Rządem Rzeczypospolitej Polskiej a Rządem Republiki Islandii w sprawie unikania podwójnego opodatkowania i zapobiegania uchylaniu się od opodatkowania w zakresie podatków od dochodu i majątku, sporządzona w Reykjaviku dnia 19.06.1998 r. □</text:p>
        </text:list-item>
      </text:list>
      <text:p text:style-name="P315"/>
      <text:list text:style-name="LFO21" text:continue-numbering="true">
        <text:list-item>
          <text:p text:style-name="P316">Umowa między Rządem Rzeczypospolitej Polskiej a Rządem Państwa lzrael w sprawie unikania podwójnego opodatkowania i zapobiegania uchylaniu<text:s/>się od opodatkowania w zakresie podatków od dochodu, podpisana w Jerozolimie dnia 22 maja 1991 r. □</text:p>
        </text:list-item>
      </text:list>
      <text:p text:style-name="P317"/>
      <text:list text:style-name="LFO21" text:continue-numbering="true">
        <text:list-item>
          <text:p text:style-name="P318">Umowa między Polską Rzecząpospolitą Ludową a Japonią o unikaniu podwójnego opodatkowania w zakresie podatków od dochodu, podpisana w Tokio dnia 20.02.1980<text:s/>r. □</text:p>
        </text:list-item>
      </text:list>
      <text:p text:style-name="P319"/>
      <text:list text:style-name="LFO21" text:continue-numbering="true">
        <text:list-item>
          <text:p text:style-name="P320">Umowa między Rzecząpospolitą Polską a Jersey w sprawie unikania podwójnego opodatkowania</text:p>
        </text:list-item>
      </text:list>
      <text:p text:style-name="P321"/>
      <text:p text:style-name="P322">w odniesieniu do przedsiębiorstw eksploatujących statki morskie lub statki powietrzne w transporcie międzynarodowym, sporządzona w Londynie dnia 2.12.2011 r. □</text:p>
      <text:p text:style-name="P323"/>
      <text:list text:style-name="LFO22" text:continue-numbering="true">
        <text:list-item>
          <text:p text:style-name="P324">Umowa między Rzecząpospolitą Polską a Jersey w sprawie unikania podwójnego opodatkowania osób fizycznych, sporządzona w Londynie dnia 2.12.2011 r. □</text:p>
        </text:list-item>
      </text:list>
      <text:p text:style-name="P325"/>
      <text:list text:style-name="LFO22" text:continue-numbering="true">
        <text:list-item>
          <text:p text:style-name="P326">Umowa między Rządem Rzeczypospolitej Polskiej a Rządem Haszymidzkiego Królestwa Jordanii w sprawie unikania podwójnego opodatkowania i zapobiegania uchylaniu się od opodatkowania w zakresie podatków od dochodu, sporządzona w Ammanie dnia 4.10.1997 r. □</text:p>
        </text:list-item>
      </text:list>
      <text:p text:style-name="P327"/>
      <text:list text:style-name="LFO22" text:continue-numbering="true">
        <text:list-item>
          <text:p text:style-name="P328">Konwencja między Rzecząpospolitą Polską a Kanadą w sprawie unikania podwójnego opodatkowania i zapobiegania uchylaniu się od opodatkowania w zakresie podatków od dochodu wraz z Protokołem, podpisane w Ottawie dnia 14.05.2012 r. □</text:p>
        </text:list-item>
      </text:list>
      <text:p text:style-name="P329"/>
      <text:list text:style-name="LFO22" text:continue-numbering="true">
        <text:list-item>
          <text:p text:style-name="P330">Umowa między Rządem Rzeczypospolitej Polskiej a Rządem Państwa Kataru w sprawie unikania podwójnego opodatkowania i zapobiegania uchylaniu się od opodatkowania w zakresie podatków od dochodu, podpisana w Doha dnia 18.11.2008 r. □</text:p>
        </text:list-item>
      </text:list>
      <text:p text:style-name="P331"/>
      <text:p text:style-name="P332">44) Konwencja między Rządem Rzeczypospolitej Polskiej a Rządem Republiki Kazachstanu w sprawie unikania podwójnego opodatkowania i zapobiegania uchylaniu<text:s/>się od opodatkowania w zakresie podatków od dochodu majątku, sporządzona w Ałmaty dnia 21.09.1995 r. □</text:p>
      <text:p text:style-name="P333"/>
      <text:list text:style-name="LFO23" text:continue-numbering="true">
        <text:list-item>
          <text:p text:style-name="P334">Umowa między Rządem Rzeczypospolitej Polskiej a Rządem Republiki Kirgiskiej w sprawie unikania podwójnego opodatkowania i zapobiegania uchylaniu się od<text:s/>opodatkowania w zakresie podatków od dochodu i majątku, podpisana w Warszawie dnia 19.11.1998 r. □</text:p>
        </text:list-item>
      </text:list>
      <text:p text:style-name="P335"/>
      <text:list text:style-name="LFO23" text:continue-numbering="true">
        <text:list-item>
          <text:p text:style-name="P336">Konwencja między Rządem Rzeczypospolitej Polskiej a Rządem Republiki Korei w sprawie unikania podwójnego opodatkowania i zapobiegania uchylaniu się od opodatkowania w zakresie podatków od dochodu, podpisana w Seulu dnia 21.06.1991 r. □</text:p>
        </text:list-item>
      </text:list>
      <text:p text:style-name="P337"/>
      <text:list text:style-name="LFO23" text:continue-numbering="true">
        <text:list-item>
          <text:p text:style-name="P338">Umowa między Rzecząpospolitą Polską a Państwem Kuwejtu w sprawie unikania podwójnego opodatkowania i zapobiegania uchylaniu się od opodatkowania w zakresie podatków od dochodu<text:s/>i majątku, sporządzona w Kuwejcie dnia 16.11.1996 r. □</text:p>
        </text:list-item>
      </text:list>
      <text:p text:style-name="P339"/>
      <text:p text:style-name="P340"/>
      <text:list text:style-name="LFO24" text:continue-numbering="true">
        <text:list-item>
          <text:p text:style-name="P341"><text:bookmark-start text:name="page20"/><text:bookmark-end text:name="page20"/>Konwencja między Rzecząpospolitą Polską a Republiką Libańską w sprawie unikania podwójnego opodatkowania i zapobiegania uchylaniu się od opodatkowania w zakresie podatków od dochodu i od majątku, podpisana w Bejrucie dnia 26.07.1999 r. □</text:p>
        </text:list-item>
      </text:list>
      <text:p text:style-name="P342"/>
      <text:soft-page-break/>
      <text:list text:style-name="LFO24" text:continue-numbering="true">
        <text:list-item>
          <text:p text:style-name="P343">Umowa między Rządem Rzeczypospolitej Polskiej a Rządem Republiki Litewskiej w sprawie unikania podwójnego opodatkowania i zapobiegania uchylaniu się od opodatkowania w zakresie podatków od dochodu i majątku, sporządzona w Warszawie dnia 20.01.1994 r. □</text:p>
        </text:list-item>
      </text:list>
      <text:p text:style-name="P344"/>
      <text:list text:style-name="LFO24" text:continue-numbering="true">
        <text:list-item>
          <text:p text:style-name="P345">Konwencja między Rzecząpospolitą Polską a Wielkim Księstwem Luksemburga w sprawie unikania podwójnego opodatkowania w zakresie podatków od dochodu i majątku, sporządzona w Luksemburgu dnia 14.06.1995 r. □</text:p>
        </text:list-item>
      </text:list>
      <text:p text:style-name="P346"/>
      <text:list text:style-name="LFO24" text:continue-numbering="true">
        <text:list-item>
          <text:p text:style-name="P347">Umowa między Rzecząpospolitą Polską a Republiką Łotewską w sprawie unikania podwójnego opodatkowania i zapobiegania uchylaniu się od opodatkowania w zakresie podatków od dochodu i majątku, sporządzona w Warszawie dnia 17.11.1993 r. □</text:p>
        </text:list-item>
      </text:list>
      <text:p text:style-name="P348"/>
      <text:list text:style-name="LFO24" text:continue-numbering="true">
        <text:list-item>
          <text:p text:style-name="P349">Umowa między Rządem Rzeczypospolitej Polskiej a Rządem Macedońskim w sprawie unikania podwójnego opodatkowania w zakresie podatków od dochodu i majątku, sporządzona w Skopje dnia 28.11.1996 r. □</text:p>
        </text:list-item>
      </text:list>
      <text:p text:style-name="P350"/>
      <text:list text:style-name="LFO24" text:continue-numbering="true">
        <text:list-item>
          <text:p text:style-name="P351">Umowa między Rządem Polskiej Rzeczypospolitej Ludowej a Rządem Malezji o uniknięciu<text:s/>podwójnego opodatkowania i zapobieżeniu uchylaniu się od opodatkowania w zakresie podatków od dochodu, podpisana w Warszawie dnia 16.09.1977 r. □</text:p>
        </text:list-item>
      </text:list>
      <text:p text:style-name="P352"/>
      <text:list text:style-name="LFO24" text:continue-numbering="true">
        <text:list-item>
          <text:p text:style-name="P353">Umowa między Rządem Rzeczypospolitej Polskiej a Rządem Malty w sprawie unikania podwójnego opodatkowania i zapobiegania uchylaniu się od opodatkowania w zakresie podatków od dochodu, sporządzona w La Valetta dnia 7.01.1994 r. □</text:p>
        </text:list-item>
      </text:list>
      <text:p text:style-name="P354"/>
      <text:list text:style-name="LFO24" text:continue-numbering="true">
        <text:list-item>
          <text:p text:style-name="P355">Konwencja między Rządem Rzeczypospolitej Polskiej a Rządem Królestwa Maroka w sprawie unikania podwójnego opodatkowania i zapobiegania uchylaniu się od opodatkowania w zakresie podatków od dochodu i majątku, sporządzona w Rabacie dnia 24.10.1994 r. □</text:p>
        </text:list-item>
      </text:list>
      <text:p text:style-name="P356"/>
      <text:list text:style-name="LFO24" text:continue-numbering="true">
        <text:list-item>
          <text:p text:style-name="P357">Konwencja między Rządem Rzeczypospolitej Polskiej a Rządem Meksykańskich Stanów Zjednoczonych w sprawie unikania podwójnego opodatkowania i<text:s/>zapobiegania uchylaniu się od opodatkowania w zakresie podatków od dochodu, sporządzona w Mexico City dnia 30.11.1998 r.</text:p>
        </text:list-item>
      </text:list>
      <text:p text:style-name="P358">□</text:p>
      <text:list text:style-name="LFO24" text:continue-numbering="true">
        <text:list-item>
          <text:p text:style-name="P359">Konwencja między Rzecząpospolitą Polską a Republiką Mołdowa w sprawie unikania podwójnego opodatkowania i zapobiegania uchylaniu się<text:s/>od opodatkowania w zakresie podatków od dochodu i majątku, sporządzona w Warszawie dnia 16.11.1994 r. □</text:p>
        </text:list-item>
      </text:list>
      <text:p text:style-name="P360"/>
      <text:list text:style-name="LFO24" text:continue-numbering="true">
        <text:list-item>
          <text:p text:style-name="P361">Umowa między Rządem Rzeczypospolitej Polskiej a Rządem Mongolii w sprawie unikania podwójnego opodatkowania oraz zapobiegania uchylaniu się od opodatkowania w zakresie podatków od dochodu i od majątku, sporządzona w Warszawie dnia 18.04.1997 r. □</text:p>
        </text:list-item>
      </text:list>
      <text:p text:style-name="P362"/>
      <text:list text:style-name="LFO24" text:continue-numbering="true">
        <text:list-item>
          <text:p text:style-name="P363">Umowa między Rzecząpospolitą Polską a Republiką Federalną Niemiec w sprawie unikania podwójnego opodatkowania w zakresie podatków od dochodu i od majątku, podpisana w Berlinie dnia 14.05.2003 r. □</text:p>
        </text:list-item>
      </text:list>
      <text:p text:style-name="P364"/>
      <text:list text:style-name="LFO24" text:continue-numbering="true">
        <text:list-item>
          <text:p text:style-name="P365">Umowa między Rządem Rzeczypospolitej Polskiej a Rządem Federacyjnej Republiki Nigerii w sprawie unikania podwójnego opodatkowania i zapobiegania uchylaniu się od opodatkowania w zakresie podatków od dochodu i sprzedaży majątku □</text:p>
        </text:list-item>
      </text:list>
      <text:p text:style-name="P366"/>
      <text:list text:style-name="LFO24" text:continue-numbering="true">
        <text:list-item>
          <text:p text:style-name="P367">Konwencja między Rzecząpospolitą Polską a Królestwem Norwegii w sprawie unikania podwójnego opodatkowania i zapobiegania uchylaniu się od opodatkowania w zakresie podatków od dochodu oraz Protokół do tej Konwencji, podpisane w Warszawie dnia 9.09.2009 r. □</text:p>
        </text:list-item>
      </text:list>
      <text:p text:style-name="P368"/>
      <text:list text:style-name="LFO24" text:continue-numbering="true">
        <text:list-item>
          <text:p text:style-name="P369">Umowa między Rzecząpospolitą Polską a Nową Zelandią w sprawie unikania podwójnego opodatkowania i zapobiegania uchylaniu się od opodatkowania w zakresie podatków od dochodu, podpisana w Warszawie dnia 21.04.2005 r. □</text:p>
        </text:list-item>
      </text:list>
      <text:p text:style-name="P370"/>
      <text:p text:style-name="P371"/>
      <text:p text:style-name="P372"><text:span text:style-name="T373"><text:s text:c="2"/></text:span><text:bookmark-start text:name="page21"/><text:bookmark-end text:name="page21"/><text:span text:style-name="T374">63) Umowa <text:s/>pomiędzy<text:s/></text:span><text:span text:style-name="T375"><text:s/>Polską <text:s/>Rzecząpospolitą <text:s/>Ludową <text:s/>i Muzułmańską <text:s/>Republiką <text:s/>Pakistanu o zapobieżeniu podwójnemu opodatkowaniu dochodu, podpisana w Warszawie dnia 25.10.1974 r.□</text:span></text:p>
      <text:p text:style-name="P376"/>
      <text:list text:style-name="LFO25" text:continue-numbering="true">
        <text:list-item>
          <text:p text:style-name="P377">Konwencja między Rzecząpospolitą Polską a Republiką Portugalską w sprawie unikania podwójnego<text:s/>opodatkowania i zapobiegania uchylaniu się od opodatkowania w zakresie podatków od dochodu, sporządzona w Lizbonie dnia 9.05.1995 r. □</text:p>
        </text:list-item>
      </text:list>
      <text:p text:style-name="P378"/>
      <text:p text:style-name="P379">65) Umowa między Rządem Rzeczypospolitej Polskiej a Rządem Republiki Południowej Afryki w sprawie unikania podwójnego<text:s/>opodatkowania w zakresie podatków od dochodu, sporządzona w Warszawie dnia 10.11.1993 r. □</text:p>
      <text:p text:style-name="P380"/>
      <text:list text:style-name="LFO26" text:continue-numbering="true">
        <text:list-item>
          <text:p text:style-name="P381">Umowa między Rządem Rzeczypospolitej Polskiej a Rządem Federacji Rosyjskiej w sprawie unikania podwójnego opodatkowania w zakresie podatków od dochodu i majątku, sporządzona w Moskwie dnia 22.05.1992 r. □</text:p>
        </text:list-item>
      </text:list>
      <text:p text:style-name="P382"/>
      <text:list text:style-name="LFO26" text:continue-numbering="true">
        <text:list-item>
          <text:p text:style-name="P383">Umowa między Rządem Rzeczypospolitej Polskiej a Rządem Rumunii w sprawie unikania podwójnego opodatkowania i zapobiegania uchylaniu się od opodatkowania w zakresie podatków od dochodu i majątku, sporządzona w Warszawie dnia 23 czerwca 1994 r. □</text:p>
        </text:list-item>
      </text:list>
      <text:p text:style-name="P384"/>
      <text:list text:style-name="LFO26" text:continue-numbering="true">
        <text:list-item>
          <text:p text:style-name="P385">Umowa między Rządem Rzeczypospolitej Polskiej a Federalnym Rządem Federalnej Republiki</text:p>
        </text:list-item>
      </text:list>
      <text:p text:style-name="P386"/>
      <text:p text:style-name="P387">Jugosławii w sprawie unikania podwójnego opodatkowania w zakresie podatków od dochodu i majątku, sporządzona w Warszawie dnia 12.06.1997<text:s/>r. (Serbia) □</text:p>
      <text:p text:style-name="P388"/>
      <text:list text:style-name="LFO27" text:continue-numbering="true">
        <text:list-item>
          <text:p text:style-name="P389">Umowa między Rządem Rzeczypospolitej Polskiej a Rządem Republiki Singapuru w sprawie unikania podwójnego opodatkowania i zapobiegania uchylaniu się od opodatkowania w zakresie podatków od dochodu oraz protokół do tej umowy, podpisane w Singapurze dnia 4.11.2012 r. □</text:p>
        </text:list-item>
      </text:list>
      <text:p text:style-name="P390"/>
      <text:list text:style-name="LFO27" text:continue-numbering="true">
        <text:list-item>
          <text:p text:style-name="P391">Umowa między Rzecząpospolitą Polską a Republiką Słowacką w sprawie unikania podwójnego opodatkowania w zakresie podatków od dochodu i majątku, sporządzona w Warszawie dnia 18.08.1994 r. □</text:p>
        </text:list-item>
      </text:list>
      <text:p text:style-name="P392"/>
      <text:list text:style-name="LFO27" text:continue-numbering="true">
        <text:list-item>
          <text:p text:style-name="P393">Konwencja między Rzecząpospolitą Polską<text:s/>a Republiką Słowenii w sprawie unikania podwójnego opodatkowania w zakresie podatków od dochodu i majątku, sporządzona w Lublanie dnia 28.06.1996 r. □</text:p>
        </text:list-item>
      </text:list>
      <text:p text:style-name="P394"/>
      <text:list text:style-name="LFO27" text:continue-numbering="true">
        <text:list-item>
          <text:p text:style-name="P395">Umowa między Rządem Polskiej Rzeczypospolitej Ludowej a Rządem Demokratyczno-Socjalistycznej Republiki<text:s/>Sri Lanki o unikaniu podwójnego opodatkowania i zapobieżeniu</text:p>
        </text:list-item>
      </text:list>
      <text:p text:style-name="P396">uchylaniu się od opodatkowania w zakresie podatków od dochodu i majątku, podpisana w Colombo dnia 25.04.1980 r. □</text:p>
      <text:p text:style-name="P397"/>
      <text:list text:style-name="LFO28" text:continue-numbering="true">
        <text:list-item>
          <text:p text:style-name="P398">Umowa między Rządem Polskiej Rzeczypospolitej Ludowej a Rządem Stanów Zjednoczonych Ameryki o uniknięciu podwójnego opodatkowania i zapobieżeniu uchylaniu się od opodatkowania w zakresie podatków od dochodu, podpisana w Waszyngtonie dnia 8.10.1974 r. □</text:p>
        </text:list-item>
      </text:list>
      <text:p text:style-name="P399"/>
      <text:soft-page-break/>
      <text:list text:style-name="LFO28" text:continue-numbering="true">
        <text:list-item>
          <text:p text:style-name="P400">Konwencja między Rządem Rzeczypospolitej Polskiej a Rządem Syryjskiej Republiki Arabskiej w sprawie unikania podwójnego opodatkowania i zapobiegania uchylaniu się od opodatkowania w zakresie podatków od dochodu, podpisana w Damaszku dnia 15.08.2001 r. □</text:p>
        </text:list-item>
      </text:list>
      <text:p text:style-name="P401"/>
      <text:list text:style-name="LFO28" text:continue-numbering="true">
        <text:list-item>
          <text:p text:style-name="P402">Konwencja między Rzecząpospolitą Polską a Konfederacją Szwajcarską w sprawie unikania podwójnego opodatkowania w zakresie podatków od dochodu i majątku, sporządzona w Bernie dnia 2.09.1991 r. □</text:p>
        </text:list-item>
      </text:list>
      <text:p text:style-name="P403"/>
      <text:list text:style-name="LFO28" text:continue-numbering="true">
        <text:list-item>
          <text:p text:style-name="P404">Konwencja między Rządem Rzeczypospolitej Polskiej a Rządem Królestwa Szwecji w sprawie unikania podwójnego opodatkowania i zapobiegania<text:s/>uchylaniu się od opodatkowania w zakresie podatków od dochodu, podpisana w Sztokholmie dnia 19.11.2004 r. □</text:p>
        </text:list-item>
      </text:list>
      <text:p text:style-name="P405"/>
      <text:list text:style-name="LFO28" text:continue-numbering="true">
        <text:list-item>
          <text:p text:style-name="P406">Umowa między Rzecząpospolitą Polską a Republiką Tadżykistanu w sprawie unikania podwójnego opodatkowania i zapobiegania uchylaniu się od opodatkowania w zakresie podatków od dochodu i majątku, podpisana w Warszawie dnia 27.05.2003 r. □</text:p>
        </text:list-item>
      </text:list>
      <text:p text:style-name="P407"><text:bookmark-start text:name="page22"/><text:bookmark-end text:name="page22"/>78) Umowa między Rządem Polskiej Rzeczypospolitej Ludowej a Rządem Królestwa Tajlandii w sprawie unikania podwójnego opodatkowania w zakresie podatków od dochodu, podpisana w Bangkoku dnia 8.12.1978 r. □</text:p>
      <text:p text:style-name="P408"/>
      <text:p text:style-name="P409">79) Ustawa z dnia 15.12.2016 r. o zasadach unikania podwójnego opodatkowania oraz zapobiegania uchylaniu się od opodatkowania w zakresie podatków od dochodu stosowanych przez Rzeczpospolitą Polska i terytorium , do którego stosuje się prawo podatkowe należące do właściwości <text:s/>Ministra Finansów Tajwanu<text:s/></text:p>
      <text:p text:style-name="P410">80) Konwencja <text:s/>między Rządem Rzeczypospolitej Polskiej a Rządem Republiki Tunezyjskiej<text:s/></text:p>
      <text:p text:style-name="P411"><text:s/>sprawie unikania podwójnego opodatkowania w zakresie podatków od dochodu, sporządzona w Tunisie dnia 29.03.1993 r. □</text:p>
      <text:list text:style-name="LFO29" text:continue-numbering="true">
        <text:list-item>
          <text:p text:style-name="P412">Umowa między Rządem Rzeczypospolitej Polskiej a Rządem Republiki Tureckiej w sprawie unikania podwójnego opodatkowania w zakresie podatków od dochodu i majątku, sporządzona w Warszawie dnia 3.11.1993 r. □</text:p>
        </text:list-item>
      </text:list>
      <text:p text:style-name="P413"/>
      <text:list text:style-name="LFO29" text:continue-numbering="true">
        <text:list-item>
          <text:p text:style-name="P414">Konwencja między Rządem Rzeczypospolitej Polskiej a Rządem Ukrainy w sprawie unikania podwójnego opodatkowania i zapobiegania uchylaniu się od opodatkowania w zakresie podatków od dochodu i majątku, sporządzona w Kijowie dnia 12.01.1993 r. □</text:p>
        </text:list-item>
      </text:list>
      <text:p text:style-name="P415"/>
      <text:list text:style-name="LFO29" text:continue-numbering="true">
        <text:list-item>
          <text:p text:style-name="P416">Konwencja <text:s/>między <text:s/>Rządem <text:s/>Rzeczypospolitej <text:s/>Polskiej <text:s/>a Rządem <text:s/>Wschodniej <text:s/>Republiki Urugwaju w sprawie unikania opodatko-</text:p>
        </text:list-item>
      </text:list>
      <text:p text:style-name="P417"/>
      <text:p text:style-name="P418">wania w zakresie podatków od dochodu i majątku □</text:p>
      <text:p text:style-name="P419"/>
      <text:list text:style-name="LFO30" text:continue-numbering="true">
        <text:list-item>
          <text:p text:style-name="P420">Umowa między Rządem Rzeczypospolitej Polskiej a Rządem Republiki Uzbekistanu w sprawie unikania podwójnego<text:s/>opodatkowania i zapobiegania uchylaniu się od opodatkowania w zakresie podatków od dochodu i majątku, sporządzona w Warszawie dnia 11.01.1995 r. □</text:p>
        </text:list-item>
      </text:list>
      <text:p text:style-name="P421"/>
      <text:list text:style-name="LFO30" text:continue-numbering="true">
        <text:list-item>
          <text:p text:style-name="P422">Konwencja <text:s/>między <text:s/>Rzecząpospolitą <text:s/>Polską <text:s/>a Republiką <text:s/>Węgierską <text:s/>w sprawie <text:s/>unikania opodatkowania w zakresie podatków</text:p>
        </text:list-item>
      </text:list>
      <text:p text:style-name="P423"/>
      <text:p text:style-name="P424"><text:s/>od dochodu i majątku, sporządzona w Budapeszcie dnia 23.09.1992 r. □</text:p>
      <text:p text:style-name="P425"/>
      <text:p text:style-name="P426">86) Konwencja między Rzecząpospolitą Polską a Zjednoczonym Królestwem Wielkiej Brytanii i Irlandii Północnej w sprawie unikania podwójnego opodatkowania i zapobiegania uchylaniu się od opodatkowania w zakresie podatków od dochodu i od zysków majątkowych, podpisana w Londynie dnia 20.07.2006 r. □</text:p>
      <text:p text:style-name="P427"/>
      <text:list text:style-name="LFO31" text:continue-numbering="true">
        <text:list-item>
          <text:p text:style-name="P428">Umowa między Rządem Rzeczypospolitej Polskiej a Rządem Socjalistycznej Republiki Wietnamu w sprawie unikania podwójnego opodatkowania i zapobiegania uchylaniu się od opodatkowania w zakresie podatków od dochodu, sporządzona w Warszawie dnia 31.08.1994 r. □</text:p>
        </text:list-item>
      </text:list>
      <text:p text:style-name="P429"/>
      <text:p text:style-name="P430">88) Umowa między Rządem Polskiej Rzeczypospolitej Ludowej a Rządem Republiki Włoskiej w sprawie unikania podwójnego<text:s/>opodatkowania w zakresie podatków od dochodu i zapobiegania uchylaniu się od opodatkowania, sporządzona w Rzymie dnia 21.06.1985 r. □</text:p>
      <text:p text:style-name="P431"/>
      <text:list text:style-name="LFO32" text:continue-numbering="true">
        <text:list-item>
          <text:p text:style-name="P432">Umowa między Rzecząpospolitą Polską a Wyspą Man w sprawie unikania podwójnego opodatkowania w odniesieniu do przedsiębiorstw eksploatujących statki morskie lub statki powietrzne w transporcie międzynarodowym, podpisana w Londynie dnia 7.03.2011 r. □</text:p>
        </text:list-item>
      </text:list>
      <text:p text:style-name="P433"/>
      <text:list text:style-name="LFO32" text:continue-numbering="true">
        <text:list-item>
          <text:p text:style-name="P434">Umowa między Rzecząpospolitą Polską a Wyspą Man w sprawie unikania podwójnego opodatkowania niektórych kategorii dochodów osób<text:s/>fizycznych, podpisana w Londynie dnia 7.03.2011 r. □</text:p>
        </text:list-item>
      </text:list>
      <text:p text:style-name="P435"/>
      <text:list text:style-name="LFO32" text:continue-numbering="true">
        <text:list-item>
          <text:p text:style-name="P436">Umowa między Rzeczypospolitą a Rządem Republiki Zambii w sprawie unikania podwójnego opodatkowania w zakresie podatków od dochodu, majątku i zysków majątkowych □</text:p>
        </text:list-item>
      </text:list>
      <text:p text:style-name="P437"/>
      <text:list text:style-name="LFO32" text:continue-numbering="true">
        <text:list-item>
          <text:p text:style-name="P438">Umowa między Rządem Rzeczypospolitej Polskiej a Rządem Republiki Zimbabwe w sprawie unikania podwójnego opodatkowania w zakresie podatków od dochodu, majątku i zysków majątkowych, sporządzona w Harare dnia 9.07.1993 r.</text:p>
        </text:list-item>
        <text:list-item>
          <text:p text:style-name="P439">Umowa między Rządem Rzeczypospolitej Polskiej a Rządem Zjednoczonych Emiratów Arabskich w sprawie unikania podwójnego opodatkowania i zapobiegania uchylaniu się od opodatkowania w zakresie podatków od dochodu, sporządzona w Abu Zabi dnia 31.01.1993</text:p>
        </text:list-item>
      </text:list>
      <text:p text:style-name="P440"><text:bookmark-start text:name="page23"/><text:bookmark-end text:name="page23"/></text:p>
      <text:p text:style-name="P441">albo</text:p>
      <text:p text:style-name="P442"/>
      <text:p text:style-name="P443">Inne …………………………………………………………………………………</text:p>
      <text:p text:style-name="P444"/>
      <text:p text:style-name="P445"/>
      <text:p text:style-name="P446">XI Podstawa prawna przekazywania<text:s/>informacji o schemacie podatkowym ze wskazaniem przesłanek skutkujących uznaniem danego uzgodnienia za schemat podatkowy</text:p>
      <text:p text:style-name="P447"/>
      <text:p text:style-name="P448">…………………………………………………………………………………………</text:p>
      <text:p text:style-name="P449"/>
      <text:soft-page-break/>
      <text:p text:style-name="P450">XII Ogólna cecha rozpoznawcza schematu podatkowego oraz kryterium głównej korzyści 1) Schemat spełnia kryterium głównej korzyści: Tak/Nie</text:p>
      <text:p text:style-name="P451"/>
      <text:p text:style-name="P452">art. 86a § 1 pkt 6 lit. a) □</text:p>
      <text:p text:style-name="P453"/>
      <text:p text:style-name="P454">art. 86a § 1 pkt 6 lit. b) □</text:p>
      <text:p text:style-name="P455"/>
      <text:p text:style-name="P456">art. 86a § 1 pkt 6 lit. c) □</text:p>
      <text:p text:style-name="P457"/>
      <text:p text:style-name="P458">art. 86a § 1 pkt 6 lit. d) □</text:p>
      <text:p text:style-name="P459"/>
      <text:p text:style-name="P460">art. 86a § 1 pkt 6 lit. e) □</text:p>
      <text:p text:style-name="P461"/>
      <text:p text:style-name="P462">art. 86a § 1 pkt 6 lit. f) □</text:p>
      <text:p text:style-name="P463"/>
      <text:p text:style-name="P464">art. 86a § 1 pkt 6 lit. g) □</text:p>
      <text:p text:style-name="P465"/>
      <text:p text:style-name="P466">art.<text:s/>86a § 1 pkt 6 lit. h) □</text:p>
      <text:p text:style-name="P467"/>
      <text:p text:style-name="P468">art. 86a § 1 pkt 6 lit. i) □</text:p>
      <text:p text:style-name="P469"/>
      <text:p text:style-name="P470">art. 86a § 1 pkt 6 lit. j) □</text:p>
      <text:p text:style-name="P471"/>
      <text:p text:style-name="P472">art. 86a § 1 pkt 6 lit. k) □</text:p>
      <text:p text:style-name="P473"/>
      <text:list text:style-name="LFO33" text:continue-numbering="true">
        <text:list-item>
          <text:p text:style-name="P474">Szczególna cecha rozpoznawcza schematu podatkowego art. 86a § 1 pkt 13 lit. a) □</text:p>
        </text:list-item>
      </text:list>
      <text:p text:style-name="P475"/>
      <text:p text:style-name="P476">art. 86a § 1 pkt 13 lit. b) □ art. 86a § 1 pkt 13 lit. c) □<text:s/>art. 86a § 1 pkt 13 lit. d) □ art. 86a § 1 pkt 13 lit. e) □ art. 86a § 1 pkt 13 lit. f) □ art. 86a § 1 pkt 13 lit. g) □ art. 86a § 1 pkt 13 lit. h) □ art. 86a § 1 pkt 13 lit. i) □</text:p>
      <text:p text:style-name="P477"/>
      <text:list text:style-name="LFO33" text:continue-numbering="true">
        <text:list-item>
          <text:p text:style-name="P478">Inna szczególna cecha rozpoznawcza schematu podatkowego art. 86a § 1 pkt 1<text:s/>lit. a) □</text:p>
        </text:list-item>
      </text:list>
      <text:p text:style-name="P479"/>
      <text:p text:style-name="P480">art. 86a § 1 pkt 1 lit. b) □ art. 86a § 1 pkt 1 lit. c) □</text:p>
      <text:p text:style-name="P481"/>
      <text:p text:style-name="P482">art. 86a § 1 pkt 1 lit. d) □</text:p>
      <text:p text:style-name="P483"/>
      <text:p text:style-name="P484">XIII Streszczenie opisu uzgodnienia stanowiącego schemat podatkowy, opis działalności gospodarczej, do której ma zastosowanie schemat podatkowy bez<text:s/>ujawnienia danych objętych tajemnicą handlową, przemysłową, zawodową lub procesu produkcyjnego.<text:bookmark-start text:name="page24"/><text:bookmark-end text:name="page24"/>……………………………………………………………………………………</text:p>
      <text:p text:style-name="P485"/>
      <text:p text:style-name="P486">………………………………………………………………………………………………………</text:p>
      <text:p text:style-name="P487">………………………………………………………………………………………………………</text:p>
      <text:p text:style-name="P488">………………………………………………………………………………………………………</text:p>
      <text:p text:style-name="P489">………………………………………………………………………………………………………</text:p>
      <text:p text:style-name="P490">………………………………………………………………………………………………………</text:p>
      <text:p text:style-name="P491">………………………………………………………………………………………………………</text:p>
      <text:soft-page-break/>
      <text:p text:style-name="P492">………………………………………………………………………………………………………</text:p>
      <text:p text:style-name="P493"/>
      <text:p text:style-name="P494">XIV Pełny opis zgłaszanego schematu podatkowego</text:p>
      <text:p text:style-name="P495"/>
      <text:list text:style-name="LFO34" text:continue-numbering="true">
        <text:list-item>
          <text:p text:style-name="P496">Wyczerpujący opis uzgodnienia stanowiącego schemat podatkowy, założeń uzgodnienia, czynności dokonywanych w ramach uzgodnienia i ich chronologii oraz występujących powiązań pomiędzy podmiotami powiązanymi</text:p>
        </text:list-item>
      </text:list>
      <text:p text:style-name="P497"/>
      <text:p text:style-name="P498">……………………………………………………………………………………………………</text:p>
      <text:p text:style-name="P499"/>
      <text:p text:style-name="P500">………………………………………………………………………………………………………</text:p>
      <text:p text:style-name="P501">………………………………………………………………………………………………………</text:p>
      <text:p text:style-name="P502">………………………………………………………………………………………………………</text:p>
      <text:p text:style-name="P503">………………………………………………………………………………………………………</text:p>
      <text:p text:style-name="P504">………………………………………………………………………………………………………</text:p>
      <text:p text:style-name="P505"/>
      <text:p text:style-name="P506">2) Wartość przedmiotu czynności uzgodnienia stanowiącego schemat podatkowy:</text:p>
      <text:p text:style-name="P507"/>
      <text:p text:style-name="P508">a) wartość <text:s/>przedmiotu <text:s/>czynności <text:s/>uzgodnienia <text:s/>stanowiącego <text:s/>schemat <text:s/>podatkowy, <text:s/>wyrażona</text:p>
      <text:p text:style-name="P509"/>
      <text:p text:style-name="P510">w złotych</text:p>
      <text:p text:style-name="P511">……………………………………………………………………………………………..</text:p>
      <text:p text:style-name="P512"/>
      <text:list text:style-name="LFO35" text:continue-numbering="true">
        <text:list-item>
          <text:p text:style-name="P513">brak możliwości oszacowania wartości przedmiotu czynności uzgodnienia stanowiącego schemat podatkowy</text:p>
        </text:list-item>
      </text:list>
      <text:p text:style-name="P514"/>
      <text:list text:style-name="LFO35" text:continue-numbering="true">
        <text:list-item>
          <text:p text:style-name="P515">brak wartości przedmiotu czynności uzgodnienia<text:s/>stanowiącego schemat podatkowy..</text:p>
        </text:list-item>
      </text:list>
      <text:p text:style-name="P516"/>
      <text:p text:style-name="P517">XV Informacje dodatkowe o zgłaszanym schemacie podatkowym</text:p>
      <text:p text:style-name="P518"/>
      <text:list text:style-name="LFO36" text:continue-numbering="true">
        <text:list-item>
          <text:p text:style-name="P519">Wskazanie celów, których realizacji schemat podatkowy ma służyć</text:p>
        </text:list-item>
      </text:list>
      <text:p text:style-name="P520"/>
      <text:p text:style-name="P521">……………………………………………………………………………………………</text:p>
      <text:p text:style-name="P522"/>
      <text:list text:style-name="LFO36" text:continue-numbering="true">
        <text:list-item>
          <text:p text:style-name="P523">Przepisy prawa podatkowego znajdujące, według wiedzy<text:s/>składającego informację, zastosowanie w schemacie podatkowym</text:p>
        </text:list-item>
      </text:list>
      <text:p text:style-name="P524"/>
      <text:p text:style-name="P525">……………………………………………………………………………………………</text:p>
      <text:p text:style-name="P526"/>
      <text:list text:style-name="LFO37" text:continue-numbering="true">
        <text:list-item>
          <text:p text:style-name="P527">Szacunkowa wartość korzyści podatkowej lub przybliżona wartość aktywa w podatku odroczonym, jeśli występuje i jest znana lub możliwa do oszacowania przekazującemu informację,w <text:s/>złotych………………………………………………………………………………<text:s/></text:p>
        </text:list-item>
      </text:list>
      <text:p text:style-name="P528"/>
      <text:list text:style-name="LFO37" text:continue-numbering="true">
        <text:list-item>
          <text:list>
            <text:list-item>
              <text:p text:style-name="P529">szacunkowa wartość korzyści podatkowej lub przybliżona wartość aktywa w podatku odroczonym, w złotych…………………………………………………………………………</text:p>
            </text:list-item>
          </text:list>
        </text:list-item>
      </text:list>
      <text:p text:style-name="P530"/>
      <text:list text:style-name="LFO37" text:continue-numbering="true">
        <text:list-item>
          <text:list>
            <text:list-item>
              <text:p text:style-name="P531">brak możliwości oszacowania wartości korzyści podatkowej lub przybliżonej wartości aktywa w podatku odroczonym</text:p>
            </text:list-item>
          </text:list>
        </text:list-item>
      </text:list>
      <text:p text:style-name="P532"/>
      <text:list text:style-name="LFO37" text:continue-numbering="true">
        <text:list-item>
          <text:list>
            <text:list-item>
              <text:p text:style-name="P533">brak korzyści podatkowej lub przybliżonej wartości aktywa w podatku odroczonym, w złotych</text:p>
            </text:list-item>
          </text:list>
        </text:list-item>
      </text:list>
      <text:p text:style-name="P534"/>
      <text:list text:style-name="LFO37" text:continue-numbering="true">
        <text:list-item>
          <text:p text:style-name="P535">Wartość korzyści podatkowej schematu podatkowego transgranicznego w złotych</text:p>
        </text:list-item>
      </text:list>
      <text:p text:style-name="P536"/>
      <text:p text:style-name="P537">………………………………………………………………………………………………</text:p>
      <text:p text:style-name="P538"/>
      <text:list text:style-name="LFO37" text:continue-numbering="true">
        <text:list-item>
          <text:p text:style-name="P539">Wskazanie etapu, na jakim zgodnie z wiedzą składającego informację znajduje się schemat podatkowy, w szczególności informacji o terminach jego udostępniania lub wdrażania lub o dacie czynności w ramach uzgodnienia</text:p>
        </text:list-item>
      </text:list>
      <text:p text:style-name="P540"/>
      <text:p text:style-name="P541"><text:bookmark-start text:name="page25"/><text:bookmark-end text:name="page25"/>………………………………………………………………………………………………</text:p>
      <text:p text:style-name="P542"/>
      <text:p text:style-name="P543">XVI<text:s/>Wskazanie dokonanych czynności, które skutkowały przekazaniem informacji o schemacie podatkowym, wraz ze wskazaniem dnia, w którym została lub zostanie dokonana pierwsza czynność, służąca wdrożeniu tego schematu</text:p>
      <text:p text:style-name="P544"/>
      <text:soft-page-break/>
      <text:list text:style-name="LFO38" text:continue-numbering="true">
        <text:list-item>
          <text:p text:style-name="P545">Dzień, w którym została lub zostanie dokonana pierwsza czynność, służąca wdrożeniu tego schematu</text:p>
        </text:list-item>
      </text:list>
      <text:p text:style-name="P546"/>
      <text:p text:style-name="P547">………………………………………………………………………………………………</text:p>
      <text:p text:style-name="P548"/>
      <text:list text:style-name="LFO39" text:continue-numbering="true">
        <text:list-item>
          <text:p text:style-name="P549">Wskazanie dokonanych czynności, które skutkowały przekazaniem informacji o schemacie podatkowym</text:p>
        </text:list-item>
      </text:list>
      <text:p text:style-name="P550"/>
      <text:p text:style-name="P551">………………………………………………………………………………………………</text:p>
      <text:p text:style-name="P552"/>
      <text:p text:style-name="P553">XVII Wskazanie innych<text:s/>podmiotów uczestniczących w schemacie podatkowym, mających uczestniczyć w schemacie podatkowym lub na które może mieć wpływ schemat podatkowy</text:p>
      <text:p text:style-name="P554"/>
      <text:list text:style-name="LFO40" text:continue-numbering="true">
        <text:list-item>
          <text:list>
            <text:list-item>
              <text:p text:style-name="P555">Typ podmiotu</text:p>
            </text:list-item>
          </text:list>
        </text:list-item>
      </text:list>
      <text:p text:style-name="P556"/>
      <text:list text:style-name="LFO41" text:continue-numbering="true">
        <text:list-item>
          <text:p text:style-name="P557">Promotor</text:p>
        </text:list-item>
      </text:list>
      <text:p text:style-name="P558"/>
      <text:list text:style-name="LFO41" text:continue-numbering="true">
        <text:list-item>
          <text:p text:style-name="P559">Wspomagający</text:p>
        </text:list-item>
      </text:list>
      <text:p text:style-name="P560"/>
      <text:list text:style-name="LFO41" text:continue-numbering="true">
        <text:list-item>
          <text:p text:style-name="P561">Korzystający</text:p>
        </text:list-item>
      </text:list>
      <text:p text:style-name="P562"/>
      <text:list text:style-name="LFO41" text:continue-numbering="true">
        <text:list-item>
          <text:p text:style-name="P563">Inny podmiot</text:p>
        </text:list-item>
      </text:list>
      <text:p text:style-name="P564"/>
      <text:list text:style-name="LFO41" text:continue-numbering="true">
        <text:list-item>
          <text:list>
            <text:list-item>
              <text:p text:style-name="P565">Rodzaj danych identyfikacyjnych</text:p>
            </text:list-item>
          </text:list>
        </text:list-item>
      </text:list>
      <text:p text:style-name="P566"/>
      <text:p text:style-name="P567">Rodzaj<text:s/>identyfikatora podatkowego – Identyfikator podatkowy NIP</text:p>
      <text:p text:style-name="P568"/>
      <text:p text:style-name="P569">Nazwa pełna –</text:p>
      <text:p text:style-name="P570"/>
      <text:p text:style-name="P571">Adres polski:</text:p>
      <text:p text:style-name="P572"/>
      <text:list text:style-name="LFO42" text:continue-numbering="true">
        <text:list-item>
          <text:p text:style-name="P573">Kraj – PL</text:p>
        </text:list-item>
      </text:list>
      <text:p text:style-name="P574"/>
      <text:list text:style-name="LFO42" text:continue-numbering="true">
        <text:list-item>
          <text:p text:style-name="P575">Województwo –</text:p>
        </text:list-item>
      </text:list>
      <text:p text:style-name="P576"/>
      <text:list text:style-name="LFO42" text:continue-numbering="true">
        <text:list-item>
          <text:p text:style-name="P577">Powiat –</text:p>
        </text:list-item>
      </text:list>
      <text:p text:style-name="P578"/>
      <text:list text:style-name="LFO42" text:continue-numbering="true">
        <text:list-item>
          <text:p text:style-name="P579">Gmina –</text:p>
        </text:list-item>
      </text:list>
      <text:p text:style-name="P580"/>
      <text:list text:style-name="LFO42" text:continue-numbering="true">
        <text:list-item>
          <text:p text:style-name="P581">Nazwa ulicy –</text:p>
        </text:list-item>
      </text:list>
      <text:p text:style-name="P582"/>
      <text:list text:style-name="LFO42" text:continue-numbering="true">
        <text:list-item>
          <text:p text:style-name="P583">Nr budynku –</text:p>
        </text:list-item>
      </text:list>
      <text:p text:style-name="P584"/>
      <text:list text:style-name="LFO42" text:continue-numbering="true">
        <text:list-item>
          <text:p text:style-name="P585">Nr lokalu –</text:p>
        </text:list-item>
      </text:list>
      <text:p text:style-name="P586"/>
      <text:list text:style-name="LFO42" text:continue-numbering="true">
        <text:list-item>
          <text:p text:style-name="P587">Nazwa miejscowości –</text:p>
        </text:list-item>
      </text:list>
      <text:p text:style-name="P588"/>
      <text:list text:style-name="LFO42" text:continue-numbering="true">
        <text:list-item>
          <text:p text:style-name="P589">Kod pocztowy –</text:p>
        </text:list-item>
      </text:list>
      <text:p text:style-name="P590"/>
      <text:p text:style-name="P591">XVIII Wskazanie innych podmiotów<text:s/>obowiązanych do przekazania informacji o schemacie podatkowym</text:p>
      <text:p text:style-name="P592"/>
      <text:list text:style-name="LFO43" text:continue-numbering="true">
        <text:list-item>
          <text:list>
            <text:list-item>
              <text:p text:style-name="P593">Typ podmiotu</text:p>
            </text:list-item>
          </text:list>
        </text:list-item>
      </text:list>
      <text:p text:style-name="P594"/>
      <text:list text:style-name="LFO44" text:continue-numbering="true">
        <text:list-item>
          <text:p text:style-name="P595">Promotor</text:p>
        </text:list-item>
      </text:list>
      <text:p text:style-name="P596"/>
      <text:list text:style-name="LFO44" text:continue-numbering="true">
        <text:list-item>
          <text:p text:style-name="P597">Wspomagający</text:p>
        </text:list-item>
      </text:list>
      <text:p text:style-name="P598"/>
      <text:list text:style-name="LFO44" text:continue-numbering="true">
        <text:list-item>
          <text:p text:style-name="P599">Korzystający</text:p>
        </text:list-item>
      </text:list>
      <text:p text:style-name="P600"/>
      <text:list text:style-name="LFO44" text:continue-numbering="true">
        <text:list-item>
          <text:p text:style-name="P601">Inny podmiot</text:p>
        </text:list-item>
      </text:list>
      <text:p text:style-name="P602"/>
      <text:list text:style-name="LFO44" text:continue-numbering="true">
        <text:list-item>
          <text:list>
            <text:list-item>
              <text:p text:style-name="P603">Rodzaj danych identyfikacyjnych</text:p>
            </text:list-item>
          </text:list>
        </text:list-item>
      </text:list>
      <text:p text:style-name="P604"/>
      <text:p text:style-name="P605">Rodzaj identyfikatora podatkowego – Identyfikator podatkowy NIP</text:p>
      <text:p text:style-name="P606"/>
      <text:p text:style-name="P607"><text:bookmark-start text:name="page26"/><text:bookmark-end text:name="page26"/><text:s text:c="26"/><text:span text:style-name="T608">Nazwa pełna –</text:span></text:p>
      <text:p text:style-name="P609"/>
      <text:soft-page-break/>
      <text:p text:style-name="P610">Adres polski:</text:p>
      <text:p text:style-name="P611"/>
      <text:list text:style-name="LFO45" text:continue-numbering="true">
        <text:list-item>
          <text:p text:style-name="P612">Kraj – PL</text:p>
        </text:list-item>
      </text:list>
      <text:p text:style-name="P613"/>
      <text:list text:style-name="LFO45" text:continue-numbering="true">
        <text:list-item>
          <text:p text:style-name="P614">Województwo –</text:p>
        </text:list-item>
      </text:list>
      <text:p text:style-name="P615"/>
      <text:list text:style-name="LFO45" text:continue-numbering="true">
        <text:list-item>
          <text:p text:style-name="P616">Powiat –</text:p>
        </text:list-item>
      </text:list>
      <text:p text:style-name="P617"/>
      <text:list text:style-name="LFO45" text:continue-numbering="true">
        <text:list-item>
          <text:p text:style-name="P618">Gmina –</text:p>
        </text:list-item>
      </text:list>
      <text:p text:style-name="P619"/>
      <text:list text:style-name="LFO45" text:continue-numbering="true">
        <text:list-item>
          <text:p text:style-name="P620">Nazwa ulicy –</text:p>
        </text:list-item>
      </text:list>
      <text:p text:style-name="P621"/>
      <text:list text:style-name="LFO45" text:continue-numbering="true">
        <text:list-item>
          <text:p text:style-name="P622">Nr budynku –</text:p>
        </text:list-item>
      </text:list>
      <text:p text:style-name="P623"/>
      <text:list text:style-name="LFO45" text:continue-numbering="true">
        <text:list-item>
          <text:p text:style-name="P624">Nr lokalu –</text:p>
        </text:list-item>
      </text:list>
      <text:p text:style-name="P625"/>
      <text:list text:style-name="LFO45" text:continue-numbering="true">
        <text:list-item>
          <text:p text:style-name="P626">Nazwa miejscowości –</text:p>
        </text:list-item>
      </text:list>
      <text:p text:style-name="P627"/>
      <text:list text:style-name="LFO45" text:continue-numbering="true">
        <text:list-item>
          <text:p text:style-name="P628">Kod pocztowy –</text:p>
        </text:list-item>
      </text:list>
      <text:p text:style-name="P629"/>
      <text:p text:style-name="P630">XIX Dodatkowe wyjaśnienia. Pole wymagane w przypadku złożenia uzupełnienia</text:p>
      <text:p text:style-name="P631"/>
      <text:p text:style-name="P632">………………………………………………………………………………………………</text:p>
      <text:p text:style-name="P633"/>
      <text:list text:style-name="LFO46" text:continue-numbering="true">
        <text:list-item>
          <text:p text:style-name="P634">Adres ePUAP do doręczenia</text:p>
        </text:list-item>
      </text:list>
      <text:p text:style-name="P635"/>
      <text:p text:style-name="P636">………………………………………………………………………………………………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1" text:start-value="1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 text:start-value="2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)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)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)" style:num-format="1" text:start-value="1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)" style:num-format="1" text:start-value="1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)" style:num-format="1" text:start-value="2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)" style:num-format="1" text:start-value="2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1" text:start-value="2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1" text:start-value="3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1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)" style:num-format="1" text:start-value="4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)" style:num-format="1" text:start-value="4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)" style:num-format="1" text:start-value="4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)" style:num-format="1" text:start-value="6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)" style:num-format="1" text:start-value="6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style:num-suffix=")" style:num-format="1" text:start-value="6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)" style:num-format="1" text:start-value="7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)" style:num-format="1" text:start-value="8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)" style:num-format="1" text:start-value="8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)" style:num-format="1" text:start-value="8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style:num-suffix=")" style:num-format="1" text:start-value="8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number text:level="1" style:num-format="A" style:num-letter-sync="true" text:start-value="5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4916in" fo:margin-left="0.3472in" fo:margin-bottom="0.4916in" fo:margin-right="0.6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4916in"/>
      </style:footer-style>
    </style:page-layout>
    <style:style style:name="P2" style:parent-style-name="Stopka" style:family="paragraph">
      <style:paragraph-properties fo:text-align="end"/>
    </style:style>
    <style:page-layout style:name="PL2">
      <style:page-layout-properties fo:page-width="8.2638in" fo:page-height="11.693in" style:print-orientation="portrait" fo:margin-top="0.968in" fo:margin-left="0.3472in" fo:margin-bottom="0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Stopka" style:family="paragraph">
      <style:paragraph-properties fo:text-align="end"/>
    </style:style>
    <style:page-layout style:name="PL4">
      <style:page-layout-properties fo:page-width="8.2638in" fo:page-height="11.693in" style:print-orientation="portrait" fo:margin-top="0.968in" fo:margin-left="0.3472in" fo:margin-bottom="0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Stopka" style:family="paragraph">
      <style:paragraph-properties fo:text-align="end"/>
    </style:style>
    <style:page-layout style:name="PL6">
      <style:page-layout-properties fo:page-width="8.2638in" fo:page-height="11.693in" style:print-orientation="portrait" fo:margin-top="0.968in" fo:margin-left="0.3472in" fo:margin-bottom="1.6736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Stopka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Stopka"/>
      </style:footer>
    </style:master-page>
    <style:master-page style:name="MP2" style:page-layout-name="PL2">
      <style:footer>
        <text:p text:style-name="P76"><text:page-number text:fixed="false">11</text:page-number></text:p>
        <text:p text:style-name="Stopka"/>
      </style:footer>
    </style:master-page>
    <style:master-page style:name="MP4" style:page-layout-name="PL4">
      <style:footer>
        <text:p text:style-name="P153"><text:page-number text:fixed="false">11</text:page-number></text:p>
        <text:p text:style-name="Stopka"/>
      </style:footer>
    </style:master-page>
    <style:master-page style:name="MP6" style:page-layout-name="PL6">
      <style:footer>
        <text:p text:style-name="P229"><text:page-number text:fixed="false">11</text:page-number></text:p>
        <text:p text:style-name="Stopka"/>
      </style:footer>
    </style:master-page>
    <style:master-page style:name="MP7" style:page-layout-name="PL7">
      <style:footer>
        <text:p text:style-name="P638"><text:page-number text:fixed="false">1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westor 1</meta:initial-creator>
    <dc:creator>Kwestor 1</dc:creator>
    <meta:creation-date>2021-10-08T06:17:00Z</meta:creation-date>
    <dc:date>2021-10-08T06:17:00Z</dc:date>
    <meta:print-date>2021-10-07T10:15:00Z</meta:print-date>
    <meta:template xlink:href="Normal" xlink:type="simple"/>
    <meta:editing-cycles>2</meta:editing-cycles>
    <meta:editing-duration>PT0S</meta:editing-duration>
    <meta:document-statistic meta:page-count="12" meta:paragraph-count="61" meta:word-count="4398" meta:character-count="30728" meta:row-count="219" meta:non-whitespace-character-count="26391"/>
  </office:meta>
</office:document-meta>
</file>